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mbria" svg:font-family="Cambria"/>
    <style:font-face style:name="F" svg:font-family="" style:font-family-generic="roman"/>
    <style:font-face style:name="Cambria2" svg:font-family="Cambria" style:font-pitch="variable"/>
    <style:font-face style:name="Calibri" svg:font-family="Calibri" style:font-family-generic="roman" style:font-pitch="variable"/>
    <style:font-face style:name="Cambria1"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975cm"/>
    </style:style>
    <style:style style:name="co2" style:family="table-column">
      <style:table-column-properties fo:break-before="auto" style:column-width="2.258cm"/>
    </style:style>
    <style:style style:name="ro1" style:family="table-row">
      <style:table-row-properties style:row-height="2.021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534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3" style:family="table-cell" style:parent-style-name="Default">
      <style:table-cell-properties fo:wrap-option="wrap"/>
      <style:text-properties style:use-window-font-color="true" style:text-outline="false" style:text-line-through-style="none" style:text-line-through-type="none" style:font-name="Cambria1" fo:font-size="12pt" fo:language="fr" fo:country="FR" fo:font-style="normal" fo:text-shadow="none" style:text-underline-style="none" fo:font-weight="normal" style:text-underline-mode="continuous" style:text-overline-mode="continuous" style:text-line-through-mode="continuous" style:font-name-asian="Cambria2" style:font-size-asian="12pt" style:language-asian="zh" style:country-asian="CN" style:font-style-asian="normal" style:font-weight-asian="normal" style:font-name-complex="Cambria1" style:font-size-complex="12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fo:wrap-option="wrap" fo:border="0.06pt solid #000000"/>
      <style:text-properties style:use-window-font-color="true" style:text-outline="false" style:text-line-through-style="none" style:text-line-through-type="none" style:font-name="Cambria1" fo:font-size="12pt" fo:language="fr" fo:country="FR" fo:font-style="normal" fo:text-shadow="none" style:text-underline-style="none" fo:font-weight="normal" style:text-underline-mode="continuous" style:text-overline-mode="continuous" style:text-line-through-mode="continuous" style:font-name-asian="Cambria2" style:font-size-asian="12pt" style:language-asian="zh" style:country-asian="CN" style:font-style-asian="normal" style:font-weight-asian="normal" style:font-name-complex="Cambria1" style:font-size-complex="12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fo:border="0.06pt solid #000000"/>
      <style:text-properties style:use-window-font-color="true" style:text-outline="false" style:text-line-through-style="none" style:text-line-through-type="none" style:font-name="Cambria1" fo:font-size="12pt" fo:language="fr" fo:country="FR" fo:font-style="normal" fo:text-shadow="none" style:text-underline-style="none" fo:font-weight="normal" style:text-underline-mode="continuous" style:text-overline-mode="continuous" style:text-line-through-mode="continuous" style:font-name-asian="Cambria2" style:font-size-asian="12pt" style:language-asian="zh" style:country-asian="CN" style:font-style-asian="normal" style:font-weight-asian="normal" style:font-name-complex="Cambria1" style:font-size-complex="12pt" style:language-complex="hi" style:country-complex="IN" style:font-style-complex="normal" style:font-weight-complex="normal" style:text-emphasize="none" style:font-relief="none" style:text-overline-style="none" style:text-overline-color="font-color"/>
    </style:style>
    <style:style style:name="T1" style:family="text">
      <style:text-properties style:use-window-font-color="true" style:font-name="Cambria" fo:font-size="12pt" fo:language="fr" fo:country="FR" style:language-asian="zh" style:country-asian="CN" style:language-complex="hi" style:country-complex="IN" style:font-name-asian="Cambria" style:font-name-complex="Cambria" style:font-size-asian="12pt" style:font-size-complex="12pt"/>
    </style:style>
  </office:automatic-styles>
  <office:body>
    <office:spreadsheet>
      <table:calculation-settings table:automatic-find-labels="false" table:use-regular-expressions="false" table:use-wildcards="true"/>
      <table:table table:name="Sheet1" table:style-name="ta1">
        <table:table-column table:style-name="co1" table:default-cell-style-name="ce5"/>
        <table:table-row table:style-name="ro1">
          <table:table-cell table:style-name="ce3" office:value-type="string" calcext:value-type="string">
            <text:p><text:span text:style-name="T1">The rules listed below constitute a basis for preventing certain risks regarding accessibility, eco-friendly, security, respect for personal data and user experience. These core requirements must be considered as a necessary minimum and not as the full requirements of the website. Compliance with these rules does not exempt the vendor from complying with other standards, and in particular, with all the </text:span><text:span text:style-name="T1"><text:a xlink:href="https://checklists.opquast.com/en/web-quality-assurance/" xlink:type="simple">Opquast quality assurance rules</text:a></text:span><text:span text:style-name="T1"> from which this list is derived.</text:span></text:p>
          </table:table-cell>
        </table:table-row>
        <table:table-row table:style-name="ro2">
          <table:table-cell table:style-name="ce2"/>
        </table:table-row>
        <table:table-row table:style-name="ro3">
          <table:table-cell table:style-name="ce2" office:value-type="string" calcext:value-type="string">
            <text:p>Rule / link</text:p>
          </table:table-cell>
        </table:table-row>
        <table:table-row table:style-name="ro3">
          <table:table-cell office:value-type="string" calcext:value-type="string">
            <text:p>3. <text:a xlink:href="https://checklists.opquast.com/en/web-quality-assurance/3" xlink:type="simple">Each page’s source code contains metadata that describes the content.</text:a></text:p>
          </table:table-cell>
        </table:table-row>
        <table:table-row table:style-name="ro3">
          <table:table-cell office:value-type="string" calcext:value-type="string">
            <text:p>15. <text:a xlink:href="https://checklists.opquast.com/en/web-quality-assurance/15" xlink:type="simple">The process of accessing and modifying personal data is described.</text:a></text:p>
          </table:table-cell>
        </table:table-row>
        <table:table-row table:style-name="ro3">
          <table:table-cell office:value-type="string" calcext:value-type="string">
            <text:p>16. <text:a xlink:href="https://checklists.opquast.com/en/web-quality-assurance/16" xlink:type="simple">Account creation is possible without the need to use a third-party identification system.</text:a></text:p>
          </table:table-cell>
        </table:table-row>
        <table:table-row table:style-name="ro3">
          <table:table-cell office:value-type="string" calcext:value-type="string">
            <text:p>17. <text:a xlink:href="https://checklists.opquast.com/en/web-quality-assurance/17" xlink:type="simple">Account creation is subject to a confirmation process.</text:a></text:p>
          </table:table-cell>
        </table:table-row>
        <table:table-row table:style-name="ro3">
          <table:table-cell office:value-type="string" calcext:value-type="string">
            <text:p>22.<text:a xlink:href="https://checklists.opquast.com/en/web-quality-assurance/22" xlink:type="simple"> </text:a><text:a xlink:href="https://checklists.opquast.com/en/web-quality-assurance/22" xlink:type="simple">It is possible to log out from private areas.</text:a></text:p>
          </table:table-cell>
        </table:table-row>
        <table:table-row table:style-name="ro3">
          <table:table-cell office:value-type="string" calcext:value-type="string">
            <text:p>26. <text:a xlink:href="https://checklists.opquast.com/en/web-quality-assurance/26" xlink:type="simple">Exchanges of sensitive data are securely transmitted and reported as such.</text:a></text:p>
          </table:table-cell>
        </table:table-row>
        <table:table-row table:style-name="ro3">
          <table:table-cell office:value-type="string" calcext:value-type="string">
            <text:p>29. <text:a xlink:href="https://checklists.opquast.com/en/web-quality-assurance/29" xlink:type="simple">A product or service can be purchased without creating an account.</text:a></text:p>
          </table:table-cell>
        </table:table-row>
        <table:table-row table:style-name="ro3">
          <table:table-cell office:value-type="string" calcext:value-type="string">
            <text:p>57. <text:a xlink:href="https://checklists.opquast.com/en/web-quality-assurance/57" xlink:type="simple">The website accepts at least two methods of payment.</text:a></text:p>
          </table:table-cell>
        </table:table-row>
        <table:table-row table:style-name="ro3">
          <table:table-cell office:value-type="string" calcext:value-type="string">
            <text:p>58. <text:a xlink:href="https://checklists.opquast.com/en/web-quality-assurance/58" xlink:type="simple">Personal banking information is only stored after the explicit consent of the user.</text:a></text:p>
          </table:table-cell>
        </table:table-row>
        <table:table-row table:style-name="ro3">
          <table:table-cell office:value-type="string" calcext:value-type="string">
            <text:p>59. <text:a xlink:href="https://checklists.opquast.com/en/web-quality-assurance/59" xlink:type="simple">The personal banking information stored by the website can be modified or deleted at any time.</text:a></text:p>
          </table:table-cell>
        </table:table-row>
        <table:table-row table:style-name="ro3">
          <table:table-cell office:value-type="string" calcext:value-type="string">
            <text:p>61. <text:a xlink:href="https://checklists.opquast.com/en/web-quality-assurance/61" xlink:type="simple">The invoices issued are also available online</text:a></text:p>
          </table:table-cell>
        </table:table-row>
        <table:table-row table:style-name="ro3">
          <table:table-cell office:value-type="string" calcext:value-type="string">
            <text:p>62.<text:a xlink:href="https://checklists.opquast.com/fr/assurance-qualite-web/62" xlink:type="simple"> </text:a><text:a xlink:href="https://checklists.opquast.com/en/web-quality-assurance/62" xlink:type="simple">Each invoice is subject to a confirmation email.</text:a></text:p>
          </table:table-cell>
        </table:table-row>
        <table:table-row table:style-name="ro3">
          <table:table-cell office:value-type="string" calcext:value-type="string">
            <text:p>65. <text:a xlink:href="https://checklists.opquast.com/en/web-quality-assurance/65" xlink:type="simple">An email providing the transaction’s reference number and the order details is sent after order placement.</text:a></text:p>
          </table:table-cell>
        </table:table-row>
        <table:table-row table:style-name="ro3">
          <table:table-cell office:value-type="string" calcext:value-type="string">
            <text:p>67. <text:a xlink:href="https://checklists.opquast.com/en/web-quality-assurance/67" xlink:type="simple">Each </text:a><text:a xlink:href="https://checklists.opquast.com/en/web-quality-assurance/67" xlink:type="simple">f</text:a><text:a xlink:href="https://checklists.opquast.com/en/web-quality-assurance/67" xlink:type="simple">orm </text:a><text:a xlink:href="https://checklists.opquast.com/en/web-quality-assurance/67" xlink:type="simple">f</text:a><text:a xlink:href="https://checklists.opquast.com/en/web-quality-assurance/67" xlink:type="simple">ield has its own </text:a><text:a xlink:href="https://checklists.opquast.com/en/web-quality-assurance/67" xlink:type="simple">l</text:a><text:a xlink:href="https://checklists.opquast.com/en/web-quality-assurance/67" xlink:type="simple">abel associated with it in the </text:a><text:a xlink:href="https://checklists.opquast.com/en/web-quality-assurance/67" xlink:type="simple">s</text:a><text:a xlink:href="https://checklists.opquast.com/en/web-quality-assurance/67" xlink:type="simple">ource </text:a><text:a xlink:href="https://checklists.opquast.com/en/web-quality-assurance/67" xlink:type="simple">c</text:a><text:a xlink:href="https://checklists.opquast.com/en/web-quality-assurance/67" xlink:type="simple">ode.</text:a></text:p>
          </table:table-cell>
        </table:table-row>
        <table:table-row table:style-name="ro3">
          <table:table-cell office:value-type="string" calcext:value-type="string">
            <text:p>69. <text:a xlink:href="https://checklists.opquast.com/en/web-quality-assurance/69" xlink:type="simple">Each form field’s label indicates whether or not it is a required field.</text:a></text:p>
          </table:table-cell>
        </table:table-row>
        <table:table-row table:style-name="ro3">
          <table:table-cell office:value-type="string" calcext:value-type="string">
            <text:p>73. <text:a xlink:href="https://checklists.opquast.com/en/web-quality-assurance/73" xlink:type="simple">The creation of a password by the user is subject to a mechanism for the prevention of input errors.</text:a></text:p>
          </table:table-cell>
        </table:table-row>
        <table:table-row table:style-name="ro3">
          <table:table-cell office:value-type="string" calcext:value-type="string">
            <text:p>74. <text:a xlink:href="https://checklists.opquast.com/en/web-quality-assurance/74" xlink:type="simple">The characters entered in a password field can be displayed in an un-encrypted text.</text:a></text:p>
          </table:table-cell>
        </table:table-row>
        <table:table-row table:style-name="ro3">
          <table:table-cell office:value-type="string" calcext:value-type="string">
            <text:p>77. <text:a xlink:href="https://checklists.opquast.com/en/web-quality-assurance/77" xlink:type="simple">If any data entered in the form are rejected, the fields containing the rejected data are indicated for the user.</text:a></text:p>
          </table:table-cell>
        </table:table-row>
        <table:table-row table:style-name="ro3">
          <table:table-cell office:value-type="string" calcext:value-type="string">
            <text:p>78. <text:a xlink:href="https://checklists.opquast.com/en/web-quality-assurance/78" xlink:type="simple">If any data entered in the form are rejected, the reason(s) why are indicated to the user.</text:a></text:p>
          </table:table-cell>
        </table:table-row>
        <table:table-row table:style-name="ro3">
          <table:table-cell office:value-type="string" calcext:value-type="string">
            <text:p>85. <text:a xlink:href="https://checklists.opquast.com/en/web-quality-assurance/85" xlink:type="simple">Complex processes are accompanied by a list of their steps.</text:a></text:p>
          </table:table-cell>
        </table:table-row>
        <table:table-row table:style-name="ro3">
          <table:table-cell office:value-type="string" calcext:value-type="string">
            <text:p>88. <text:a xlink:href="https://checklists.opquast.com/en/web-quality-assurance/88" xlink:type="simple">The user is warned when they will lose information if they go back using their browser’s history during a complex process.</text:a></text:p>
          </table:table-cell>
        </table:table-row>
        <table:table-row table:style-name="ro3">
          <table:table-cell office:value-type="string" calcext:value-type="string">
            <text:p>90. <text:a xlink:href="https://checklists.opquast.com/en/web-quality-assurance/90" xlink:type="simple">Copy-and-paste is possible in the form’s fields.</text:a></text:p>
          </table:table-cell>
        </table:table-row>
        <table:table-row table:style-name="ro3">
          <table:table-cell office:value-type="string" calcext:value-type="string">
            <text:p>98. <text:a xlink:href="https://checklists.opquast.com/en/web-quality-assurance/98" xlink:type="simple">Each page provides a title that enables one to identify its content</text:a></text:p>
          </table:table-cell>
        </table:table-row>
        <table:table-row table:style-name="ro3">
          <table:table-cell office:value-type="string" calcext:value-type="string">
            <text:p>99. <text:a xlink:href="https://checklists.opquast.com/en/web-quality-assurance/99" xlink:type="simple">The source code of the pages contains a valid call to a favourite icon</text:a> </text:p>
          </table:table-cell>
        </table:table-row>
        <table:table-row table:style-name="ro3">
          <table:table-cell office:value-type="string" calcext:value-type="string">
            <text:p>105.<text:a xlink:href="https://checklists.opquast.com/fr/assurance-qualite-web/105" xlink:type="simple"> </text:a><text:a xlink:href="https://checklists.opquast.com/en/web-quality-assurance/105" xlink:type="simple">Each request for information is followed by an acknowledgement receipt.</text:a></text:p>
          </table:table-cell>
        </table:table-row>
        <table:table-row table:style-name="ro3">
          <table:table-cell office:value-type="string" calcext:value-type="string">
            <text:p>112. <text:a xlink:href="https://checklists.opquast.com/en/web-quality-assurance/112" xlink:type="simple">Each image link has an appropriate text alternative.</text:a></text:p>
          </table:table-cell>
        </table:table-row>
        <table:table-row table:style-name="ro3">
          <table:table-cell office:value-type="string" calcext:value-type="string">
            <text:p>113. <text:a xlink:href="https://checklists.opquast.com/en/web-quality-assurance/113" xlink:type="simple">Each information-carrying image has an appropriate text alternative.</text:a></text:p>
          </table:table-cell>
        </table:table-row>
        <table:table-row table:style-name="ro3">
          <table:table-cell office:value-type="string" calcext:value-type="string">
            <text:p>116. <text:a xlink:href="https://checklists.opquast.com/en/web-quality-assurance/116" xlink:type="simple">Each audio and video content is accompanied by a text transcription.</text:a></text:p>
          </table:table-cell>
        </table:table-row>
        <table:table-row table:style-name="ro3">
          <table:table-cell office:value-type="string" calcext:value-type="string">
            <text:p>119. <text:a xlink:href="https://checklists.opquast.com/en/web-quality-assurance/119" xlink:type="simple">Videos are user-triggered.</text:a></text:p>
          </table:table-cell>
        </table:table-row>
        <table:table-row table:style-name="ro3">
          <table:table-cell office:value-type="string" calcext:value-type="string">
            <text:p>120. <text:a xlink:href="https://checklists.opquast.com/en/web-quality-assurance/120" xlink:type="simple">Sounds are user-triggered.</text:a></text:p>
          </table:table-cell>
        </table:table-row>
        <table:table-row table:style-name="ro3">
          <table:table-cell office:value-type="string" calcext:value-type="string">
            <text:p>131. <text:a xlink:href="https://checklists.opquast.com/en/web-quality-assurance/131" xlink:type="simple">Each link has a title in the source code.</text:a></text:p>
          </table:table-cell>
        </table:table-row>
        <table:table-row table:style-name="ro3">
          <table:table-cell office:value-type="string" calcext:value-type="string">
            <text:p>132. <text:a xlink:href="https://checklists.opquast.com/en/web-quality-assurance/132" xlink:type="simple">Each link’s label describes either its function or the nature of the content of its target.</text:a></text:p>
          </table:table-cell>
        </table:table-row>
        <table:table-row table:style-name="ro3">
          <table:table-cell office:value-type="string" calcext:value-type="string">
            <text:p>135. <text:a xlink:href="https://checklists.opquast.com/en/web-quality-assurance/135" xlink:type="simple">Links are visually differentiated from the rest of the content.</text:a></text:p>
          </table:table-cell>
        </table:table-row>
        <table:table-row table:style-name="ro3">
          <table:table-cell office:value-type="string" calcext:value-type="string">
            <text:p>143. <text:a xlink:href="https://checklists.opquast.com/en/web-quality-assurance/143" xlink:type="simple">The size of the internal files available for downloading is indicated.</text:a></text:p>
          </table:table-cell>
        </table:table-row>
        <table:table-row table:style-name="ro3">
          <table:table-cell office:value-type="string" calcext:value-type="string">
            <text:p>144. <text:a xlink:href="https://checklists.opquast.com/en/web-quality-assurance/144" xlink:type="simple">The language of downloadable files is mentioned when it differs from the original page.</text:a></text:p>
          </table:table-cell>
        </table:table-row>
        <table:table-row table:style-name="ro3">
          <table:table-cell office:value-type="string" calcext:value-type="string">
            <text:p>151. <text:a xlink:href="https://checklists.opquast.com/en/web-quality-assurance/151" xlink:type="simple">Each page displays information about its location in the website’s tree structure.</text:a></text:p>
          </table:table-cell>
        </table:table-row>
        <table:table-row table:style-name="ro3">
          <table:table-cell office:value-type="string" calcext:value-type="string">
            <text:p>160. <text:a xlink:href="https://checklists.opquast.com/en/web-quality-assurance/160" xlink:type="simple">Keyboard focus has not been removed or masked.</text:a></text:p>
          </table:table-cell>
        </table:table-row>
        <table:table-row table:style-name="ro3">
          <table:table-cell office:value-type="string" calcext:value-type="string">
            <text:p>161. <text:a xlink:href="https://checklists.opquast.com/en/web-quality-assurance/161" xlink:type="simple">The website can be used and navigated in its entirety using only a keyboard.</text:a></text:p>
          </table:table-cell>
        </table:table-row>
        <table:table-row table:style-name="ro3">
          <table:table-cell office:value-type="string" calcext:value-type="string">
            <text:p>163. <text:a xlink:href="https://checklists.opquast.com/en/web-quality-assurance/163" xlink:type="simple">The website offers an internal search engine.</text:a></text:p>
          </table:table-cell>
        </table:table-row>
        <table:table-row table:style-name="ro3">
          <table:table-cell office:value-type="string" calcext:value-type="string">
            <text:p>166. <text:a xlink:href="https://checklists.opquast.com/en/web-quality-assurance/166" xlink:type="simple">The sitemap is available from every page.</text:a></text:p>
          </table:table-cell>
        </table:table-row>
        <table:table-row table:style-name="ro3">
          <table:table-cell office:value-type="string" calcext:value-type="string">
            <text:p>168. <text:a xlink:href="https://checklists.opquast.com/en/web-quality-assurance/168" xlink:type="simple">Subscribing to newsletters is subject to a confirmation process.</text:a></text:p>
          </table:table-cell>
        </table:table-row>
        <table:table-row table:style-name="ro3">
          <table:table-cell office:value-type="string" calcext:value-type="string">
            <text:p>177. <text:a xlink:href="https://checklists.opquast.com/en/web-quality-assurance/177" xlink:type="simple">Content is presented with sufficient contrast to its background.</text:a></text:p>
          </table:table-cell>
        </table:table-row>
        <table:table-row table:style-name="ro3">
          <table:table-cell office:value-type="string" calcext:value-type="string">
            <text:p>189. <text:a xlink:href="https://checklists.opquast.com/en/web-quality-assurance/189" xlink:type="simple">The website offers one or more mechanisms for adapting to mobile devices.</text:a></text:p>
          </table:table-cell>
        </table:table-row>
        <table:table-row table:style-name="ro3">
          <table:table-cell office:value-type="string" calcext:value-type="string">
            <text:p>190. <text:a xlink:href="https://checklists.opquast.com/en/web-quality-assurance/190" xlink:type="simple">The website offers styles dedicated to printing.</text:a></text:p>
          </table:table-cell>
        </table:table-row>
        <table:table-row table:style-name="ro3">
          <table:table-cell office:value-type="string" calcext:value-type="string">
            <text:p>192. <text:a xlink:href="https://checklists.opquast.com/en/web-quality-assurance/192" xlink:type="simple">All pages use the HTTPS protocol.</text:a></text:p>
          </table:table-cell>
        </table:table-row>
        <table:table-row table:style-name="ro3">
          <table:table-cell office:value-type="string" calcext:value-type="string">
            <text:p>193. <text:a xlink:href="https://checklists.opquast.com/en/web-quality-assurance/193" xlink:type="simple">Security certificates are signed and currently valid</text:a></text:p>
          </table:table-cell>
        </table:table-row>
        <table:table-row table:style-name="ro3">
          <table:table-cell office:value-type="string" calcext:value-type="string">
            <text:p>194. <text:a xlink:href="https://checklists.opquast.com/en/web-quality-assurance/194" xlink:type="simple">Pages using HTTPS have a strict transport header.</text:a></text:p>
          </table:table-cell>
        </table:table-row>
        <table:table-row table:style-name="ro3">
          <table:table-cell office:value-type="string" calcext:value-type="string">
            <text:p>198. <text:a xlink:href="https://checklists.opquast.com/en/web-quality-assurance/198" xlink:type="simple">A mechanism raises the user's awareness regarding their password's level of security</text:a></text:p>
          </table:table-cell>
        </table:table-row>
        <table:table-row table:style-name="ro3">
          <table:table-cell office:value-type="string" calcext:value-type="string">
            <text:p>207. <text:a xlink:href="https://checklists.opquast.com/en/web-quality-assurance/207" xlink:type="simple">The website offers a security mechanism that limits the sources of its content.</text:a></text:p>
          </table:table-cell>
        </table:table-row>
        <table:table-row table:style-name="ro3">
          <table:table-cell office:value-type="string" calcext:value-type="string">
            <text:p>212. <text:a xlink:href="https://checklists.opquast.com/en/web-quality-assurance/212" xlink:type="simple">The website’s root contains instructions for web crawlers.</text:a></text:p>
          </table:table-cell>
        </table:table-row>
        <table:table-row table:style-name="ro3">
          <table:table-cell office:value-type="string" calcext:value-type="string">
            <text:p>213. <text:a xlink:href="https://checklists.opquast.com/en/web-quality-assurance/213" xlink:type="simple">The website provides a sitemap file listing the content to be crawled.</text:a></text:p>
          </table:table-cell>
        </table:table-row>
        <table:table-row table:style-name="ro3">
          <table:table-cell office:value-type="string" calcext:value-type="string">
            <text:p>216. <text:a xlink:href="https://checklists.opquast.com/en/web-quality-assurance/216" xlink:type="simple">The server sends a customised 404 Not found error page</text:a></text:p>
          </table:table-cell>
        </table:table-row>
        <table:table-row table:style-name="ro3">
          <table:table-cell office:value-type="string" calcext:value-type="string">
            <text:p>217. <text:a xlink:href="https://checklists.opquast.com/en/web-quality-assurance/217" xlink:type="simple">The server sends a customised 403 “Forbidden” error page.</text:a></text:p>
          </table:table-cell>
        </table:table-row>
        <table:table-row table:style-name="ro3">
          <table:table-cell office:value-type="string" calcext:value-type="string">
            <text:p>219. <text:a xlink:href="https://checklists.opquast.com/en/web-quality-assurance/219" xlink:type="simple">The server transmits compressed contents to the clients which accept them.</text:a></text:p>
          </table:table-cell>
        </table:table-row>
        <table:table-row table:style-name="ro3">
          <table:table-cell office:value-type="string" calcext:value-type="string">
            <text:p>220. <text:a xlink:href="https://checklists.opquast.com/en/web-quality-assurance/220" xlink:type="simple">The server sends information to enable the caching of contents</text:a></text:p>
          </table:table-cell>
        </table:table-row>
        <table:table-row table:style-name="ro3">
          <table:table-cell office:value-type="string" calcext:value-type="string">
            <text:p>222. <text:a xlink:href="https://checklists.opquast.com/en/web-quality-assurance/222" xlink:type="simple">Style sheets of the website are minified.</text:a></text:p>
          </table:table-cell>
        </table:table-row>
        <table:table-row table:style-name="ro3">
          <table:table-cell office:value-type="string" calcext:value-type="string">
            <text:p>223. <text:a xlink:href="https://checklists.opquast.com/en/web-quality-assurance/223" xlink:type="simple">Scripts of the website are minified.</text:a></text:p>
          </table:table-cell>
        </table:table-row>
        <table:table-row table:style-name="ro3">
          <table:table-cell office:value-type="string" calcext:value-type="string">
            <text:p>227. <text:a xlink:href="https://checklists.opquast.com/en/web-quality-assurance/227" xlink:type="simple">Each page’s content is organized according to a hierarchical structure of headings and sub-headings.</text:a></text:p>
          </table:table-cell>
        </table:table-row>
        <table:table-row table:style-name="ro3">
          <table:table-cell office:value-type="string" calcext:value-type="string">
            <text:p>232. <text:a xlink:href="https://checklists.opquast.com/en/web-quality-assurance/232" xlink:type="simple">The website does not force any redirects or auto-refreshes on the client side.</text:a></text:p>
          </table:table-cell>
        </table:table-row>
        <table:table-row table:style-name="ro3">
          <table:table-cell office:value-type="string" calcext:value-type="string">
            <text:p>233. <text:a xlink:href="https://checklists.opquast.com/en/web-quality-assurance/233" xlink:type="simple">The text of internal PDF documents can be selected.</text:a></text:p>
          </table:table-cell>
        </table:table-row>
      </table:table>
      <table:named-expressions/>
      <table:database-ranges>
        <table:database-range table:name="__Anonymous_Sheet_DB__0" table:target-range-address="Sheet1.A4:Sheet1.A27" table:contains-header="false">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mbria" svg:font-family="Cambria"/>
    <style:font-face style:name="F" svg:font-family="" style:font-family-generic="roman"/>
    <style:font-face style:name="Cambria2" svg:font-family="Cambria" style:font-pitch="variable"/>
    <style:font-face style:name="Calibri" svg:font-family="Calibri" style:font-family-generic="roman" style:font-pitch="variable"/>
    <style:font-face style:name="Cambria1"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PingFang SC" style:language-asian="zh" style:country-asian="CN" style:font-name-complex="Lucida Sans"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17">00/00/0000</text:date>, <text:time style:data-style-name="N2" text:time-value="16:34:34.911948277">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Elie Sloïm</meta:initial-creator>
    <meta:creation-date>2021-05-12T13:45:22.592576352</meta:creation-date>
    <dc:date>2021-05-17T16:42:53.410302334</dc:date>
    <dc:creator>Elie Sloïm</dc:creator>
    <meta:editing-duration>PT11M22S</meta:editing-duration>
    <meta:editing-cycles>3</meta:editing-cycles>
    <meta:generator>LibreOffice/7.1.0.3$MacOSX_X86_64 LibreOffice_project/f6099ecf3d29644b5008cc8f48f42f4a40986e4c</meta:generator>
    <meta:document-statistic meta:table-count="1" meta:cell-count="62" meta:object-count="0"/>
    <meta:user-defined meta:name=""/>
  </office:meta>
</office:document-meta>
</file>