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Slack-Lato" svg:font-family="Slack-Lato, appleLogo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italic" style:text-underline-style="none" fo:font-weight="normal" style:font-name-asian="Cambria1" style:font-size-asian="12pt" style:font-style-asian="italic" style:font-weight-asian="normal" style:font-name-complex="Cambria1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5" style:family="paragraph" style:parent-style-name="Heading_20_1">
      <style:text-properties fo:color="#345a8a" loext:opacity="100%" style:font-name="Calibri" fo:font-size="16pt" fo:font-weight="bold" officeooo:rsid="00098a99" officeooo:paragraph-rsid="00098a99" style:font-name-asian="Cambria1" style:font-size-asian="16pt" style:font-weight-asian="bold" style:font-name-complex="Cambria1" style:font-size-complex="16pt" style:font-weight-complex="bold"/>
    </style:style>
    <style:style style:name="P6" style:family="paragraph" style:parent-style-name="Heading_20_2">
      <style:text-properties fo:color="#4f81bd" loext:opacity="100%" style:font-name="Calibri" fo:font-size="13pt" fo:font-weight="bold" officeooo:rsid="000b8907" officeooo:paragraph-rsid="000b8907" style:font-name-asian="Cambria1" style:font-size-asian="13pt" style:font-weight-asian="bold" style:font-name-complex="Cambria1" style:font-size-complex="13pt" style:font-weight-complex="bold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Heading_20_3">
      <style:text-properties officeooo:rsid="001f34ae" officeooo:paragraph-rsid="00215f04"/>
    </style:style>
    <style:style style:name="P9" style:family="paragraph" style:parent-style-name="Standard">
      <style:text-properties officeooo:paragraph-rsid="001d285b"/>
    </style:style>
    <style:style style:name="P10" style:family="paragraph" style:parent-style-name="Standard">
      <style:text-properties officeooo:paragraph-rsid="0022d98d"/>
    </style:style>
    <style:style style:name="P11" style:family="paragraph" style:parent-style-name="Heading_20_1" style:master-page-name="Standard">
      <style:paragraph-properties fo:text-align="center" style:justify-single-word="false" style:page-number="1"/>
      <style:text-properties fo:font-size="18pt" officeooo:paragraph-rsid="00168d9b" style:font-size-asian="18pt" style:font-size-complex="18pt"/>
    </style:style>
    <style:style style:name="P12" style:family="paragraph" style:parent-style-name="Standard" style:list-style-name="WWNum2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13" style:family="paragraph" style:parent-style-name="Standard" style:list-style-name="WWNum2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officeooo:paragraph-rsid="00098a99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14" style:family="paragraph" style:parent-style-name="Standard" style:list-style-name="WWNum2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officeooo:paragraph-rsid="00098a99" fo:background-color="transparent"/>
    </style:style>
    <style:style style:name="P15" style:family="paragraph" style:parent-style-name="Standard" style:list-style-name="WWNum1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officeooo:paragraph-rsid="000f1858"/>
    </style:style>
    <style:style style:name="P17" style:family="paragraph" style:parent-style-name="Standard" style:list-style-name="WWNum6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3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officeooo:paragraph-rsid="0010693d"/>
    </style:style>
    <style:style style:name="P20" style:family="paragraph" style:parent-style-name="Standard" style:list-style-name="WWNum2">
      <style:paragraph-properties fo:margin-left="0.5in" fo:margin-right="0in" fo:margin-top="0in" fo:margin-bottom="0in" style:contextual-spacing="false" fo:line-height="100%" fo:text-align="start" style:justify-single-word="false" fo:orphans="2" fo:widows="2" fo:text-indent="-0.25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21" style:family="paragraph" style:parent-style-name="Standard" style:list-style-name="WWNum1">
      <style:paragraph-properties fo:margin-left="0.5in" fo:margin-right="0in" fo:margin-top="0in" fo:margin-bottom="0in" style:contextual-spacing="false" fo:line-height="100%" fo:text-align="start" style:justify-single-word="false" fo:orphans="2" fo:widows="2" fo:text-indent="-0.25in" style:auto-text-indent="false" fo:padding="0in" fo:border="none"/>
    </style:style>
    <style:style style:name="P22" style:family="paragraph" style:parent-style-name="Standard" style:list-style-name="WWNum3">
      <style:paragraph-properties fo:margin-left="0.5in" fo:margin-right="0in" fo:margin-top="0in" fo:margin-bottom="0in" style:contextual-spacing="false" fo:line-height="100%" fo:text-align="start" style:justify-single-word="false" fo:orphans="2" fo:widows="2" fo:text-indent="-0.25in" style:auto-text-indent="false" fo:padding="0in" fo:border="none"/>
    </style:style>
    <style:style style:name="P2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3">
      <style:paragraph-properties fo:margin-left="0.25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language="fr" fo:country="FR" fo:font-style="normal" style:text-underline-style="none" fo:font-weight="normal" officeooo:rsid="00098a99" style:font-name-asian="Cambria1" style:font-size-asian="8pt" style:font-style-asian="normal" style:font-weight-asian="normal" style:font-name-complex="Cambria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98a99" style:font-size-asian="8pt" style:font-size-complex="8pt"/>
    </style:style>
    <style:style style:name="T6" style:family="text">
      <style:text-properties fo:color="#1155cc" loext:opacity="100%" style:text-underline-style="solid" style:text-underline-width="auto" style:text-underline-color="font-color"/>
    </style:style>
    <style:style style:name="T7" style:family="text">
      <style:text-properties fo:color="#4f81bd" loext:opacity="100%" style:font-name="Calibri" fo:font-size="13pt" fo:font-weight="bold" officeooo:rsid="00098a99" style:font-name-asian="Cambria1" style:font-size-asian="13pt" style:font-weight-asian="bold" style:font-name-complex="Cambria1" style:font-size-complex="13pt" style:font-weight-complex="bold"/>
    </style:style>
    <style:style style:name="T8" style:family="text">
      <style:text-properties fo:color="#4f81bd" loext:opacity="100%" style:font-name="Calibri" fo:font-weight="bold" officeooo:rsid="001f34ae" style:font-name-asian="Cambria1" style:font-weight-asian="bold" style:font-name-complex="Cambria1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officeooo:rsid="00098a99"/>
    </style:style>
    <style:style style:name="T11" style:family="text">
      <style:text-properties fo:language="fr" fo:country="FR" officeooo:rsid="000b8907"/>
    </style:style>
    <style:style style:name="T12" style:family="text">
      <style:text-properties fo:language="fr" fo:country="FR" officeooo:rsid="001bff41"/>
    </style:style>
    <style:style style:name="T13" style:family="text">
      <style:text-properties fo:language="fr" fo:country="FR" officeooo:rsid="001ca966"/>
    </style:style>
    <style:style style:name="T14" style:family="text">
      <style:text-properties fo:language="fr" fo:country="FR" officeooo:rsid="001d285b"/>
    </style:style>
    <style:style style:name="T15" style:family="text">
      <style:text-properties fo:language="fr" fo:country="FR" officeooo:rsid="001e0774"/>
    </style:style>
    <style:style style:name="T16" style:family="text">
      <style:text-properties fo:language="fr" fo:country="FR" officeooo:rsid="001f34ae"/>
    </style:style>
    <style:style style:name="T17" style:family="text">
      <style:text-properties fo:language="fr" fo:country="FR" officeooo:rsid="0020e7f9" fo:background-color="transparent" loext:char-shading-value="0"/>
    </style:style>
    <style:style style:name="T18" style:family="text">
      <style:text-properties fo:language="fr" fo:country="FR" officeooo:rsid="001ca966" fo:background-color="transparent" loext:char-shading-value="0"/>
    </style:style>
    <style:style style:name="T19" style:family="text">
      <style:text-properties fo:language="fr" fo:country="FR" officeooo:rsid="00215f04" fo:background-color="transparent" loext:char-shading-value="0"/>
    </style:style>
    <style:style style:name="T20" style:family="text">
      <style:text-properties fo:language="fr" fo:country="FR" officeooo:rsid="0020e7f9"/>
    </style:style>
    <style:style style:name="T21" style:family="text">
      <style:text-properties fo:language="fr" fo:country="FR" officeooo:rsid="00215f04"/>
    </style:style>
    <style:style style:name="T22" style:family="text">
      <style:text-properties fo:language="fr" fo:country="FR" officeooo:rsid="0022d98d"/>
    </style:style>
    <style:style style:name="T23" style:family="text">
      <style:text-properties officeooo:rsid="000b8907"/>
    </style:style>
    <style:style style:name="T24" style:family="text">
      <style:text-properties officeooo:rsid="0010693d"/>
    </style:style>
    <style:style style:name="T25" style:family="text">
      <style:text-properties officeooo:rsid="00134383"/>
    </style:style>
    <style:style style:name="T26" style:family="text">
      <style:text-properties officeooo:rsid="001bff41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0e7f9" fo:background-color="transparent" loext:char-shading-value="0"/>
    </style:style>
    <style:style style:name="T29" style:family="text">
      <style:text-properties officeooo:rsid="001d285b"/>
    </style:style>
    <style:style style:name="T30" style:family="text">
      <style:text-properties officeooo:rsid="001e0774"/>
    </style:style>
    <style:style style:name="T31" style:family="text">
      <style:text-properties officeooo:rsid="001f34ae"/>
    </style:style>
    <style:style style:name="T32" style:family="text">
      <style:text-properties officeooo:rsid="00215f04"/>
    </style:style>
    <style:style style:name="T33" style:family="text">
      <style:text-properties fo:color="#345a8a" loext:opacity="100%" style:font-name="Calibri" fo:font-weight="bold" officeooo:rsid="00218b84" style:font-name-asian="Cambria1" style:font-weight-asian="bold" style:font-name-complex="Cambria1" style:font-weight-complex="bold"/>
    </style:style>
    <style:style style:name="T34" style:family="text">
      <style:text-properties fo:color="#345a8a" loext:opacity="100%" style:font-name="Calibri" fo:font-weight="bold" officeooo:rsid="00221050" style:font-name-asian="Cambria1" style:font-weight-asian="bold" style:font-name-complex="Cambria1" style:font-weight-complex="bold"/>
    </style:style>
    <style:style style:name="T35" style:family="text">
      <style:text-properties officeooo:rsid="0022d9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Example of integration of quality assurance requirements <text:line-break/>Tender documents / <text:span text:style-name="T33">Request for </text:span><text:span text:style-name="T34">p</text:span><text:span text:style-name="T33">roposal</text:span> / Web quality assurance plan</text:h>
      <text:h text:style-name="P5" text:outline-level="1">Website quality</text:h>
      <text:h text:style-name="Heading_20_2" text:outline-level="2"><text:span text:style-name="T7">Context</text:span>: </text:h>
      <text:p text:style-name="P9"><text:span text:style-name="T23">[</text:span>Insert your organisation <text:span text:style-name="T26">name </text:span>here], <text:span text:style-name="T29">the client,</text:span> would like to obtain verifiable commitments and quality guarantees from <text:span text:style-name="T12">a</text:span><text:span text:style-name="T26"> chosen</text:span> <text:span text:style-name="T14">vendor.</text:span> To this end, [Insert your organisation <text:span text:style-name="T26">name </text:span>here] requires the <text:span text:style-name="T12">future</text:span> <text:span text:style-name="T14">vendor</text:span> to be able to formally meet the objectives <text:span text:style-name="T26">and requirements </text:span>described below.</text:p>
      <text:h text:style-name="P6" text:outline-level="2">General goals</text:h>
      <text:p text:style-name="Standard">The <text:span text:style-name="T26">future </text:span>website <text:span text:style-name="T12">must</text:span> meet <text:span text:style-name="T26">the following </text:span>quality assurance and <text:span text:style-name="T10">UX</text:span> <text:span text:style-name="T26">requirements</text:span>: </text:p>
      <text:p text:style-name="Standard"/>
      <text:list xml:id="list2080033795" text:style-name="WWNum2">
        <text:list-item>
          <text:p text:style-name="P13">A site that is easy to find<text:span text:style-name="T29"> </text:span>and identify</text:p>
        </text:list-item>
        <text:list-item>
          <text:p text:style-name="P14">A site that is easy to <text:span text:style-name="T10">use</text:span></text:p>
        </text:list-item>
        <text:list-item>
          <text:p text:style-name="P12">Clear and non-intrusive multimedia files and content</text:p>
        </text:list-item>
        <text:list-item>
          <text:p text:style-name="P20">A secure, <text:span text:style-name="T20">eco-friendly</text:span> and efficient technical f<text:span text:style-name="T26">oundation</text:span></text:p>
        </text:list-item>
        <text:list-item>
          <text:p text:style-name="P20">Clear interactions and services</text:p>
        </text:list-item>
      </text:list>
      <text:p text:style-name="Standard"/>
      <text:p text:style-name="P10"><text:span text:style-name="T26">At a minimum, t</text:span>he site <text:span text:style-name="T12">must</text:span> comply with the rules listed in this document.<text:span text:style-name="T9"> </text:span>These <text:span text:style-name="T35">Opquast quality assurance </text:span>rules have been <text:span text:style-name="T26">carefully </text:span><text:span text:style-name="T22">selected</text:span> because, <text:span text:style-name="T26">if not </text:span><text:span text:style-name="T14">followed</text:span><text:span text:style-name="T26">,</text:span> the <text:span text:style-name="T35">client and its users</text:span> may <text:span text:style-name="T22">be at increased exposure to risks which</text:span><text:span text:style-name="T26"> </text:span>frequently <text:span text:style-name="T26">fall under the responsibility</text:span> of the <text:span text:style-name="T18">vendor</text:span><text:span text:style-name="T27">.</text:span></text:p>
      <text:p text:style-name="Standard"/>
      <text:p text:style-name="Standard">The responsibility for compliance with <text:span text:style-name="T20">certain</text:span> rules is shared between the <text:span text:style-name="T13">client</text:span> and the <text:span text:style-name="T13">vendor</text:span>. Therefore, some rules will be deployed jointly between the <text:span text:style-name="T17">vendor</text:span> and [Insert organisation <text:span text:style-name="T29">name </text:span>here]. Once the site is <text:span text:style-name="T14">live</text:span>, the <text:span text:style-name="T17">vendor</text:span> must be able <text:span text:style-name="T27">to justify the correct implementation of the rules for which it is responsible. </text:span></text:p>
      <text:p text:style-name="Standard"><text:bookmark text:name="_heading=h.ru52wyngdg8r"/></text:p>
      <text:p text:style-name="Standard"><text:span text:style-name="T30">T</text:span>he rules <text:span text:style-name="T29">listed below </text:span>constitute a basis for preventing certain risks <text:span text:style-name="T14">regarding </text:span>accessibility, <text:span text:style-name="T27">e</text:span><text:span text:style-name="T28">co-friendly</text:span><text:span text:style-name="T27">,</text:span> security, respect for personal data <text:span text:style-name="T30">and</text:span> user experience. Th<text:span text:style-name="T31">ese core requirements</text:span> must be considered as a necessary minimum <text:span text:style-name="T15">and not </text:span><text:span text:style-name="T16">as </text:span><text:span text:style-name="T15">the full requirements of the website</text:span>. Compliance with these rules does not exempt the <text:span text:style-name="T17">vendor</text:span> from complying with other standards, and in particular, with all the <text:a xlink:type="simple" xlink:href="https://checklists.opquast.com/en/web-quality-assurance/" text:style-name="Internet_20_link" text:visited-style-name="Visited_20_Internet_20_Link">Opquast quality assurance rules</text:a> from which this list is derived.</text:p>
      <text:p text:style-name="Standard"/>
      <text:h text:style-name="P8" text:outline-level="3">A site that is easy to find and identify</text:h>
      <text:p text:style-name="Standard">The rules below establish a minimum basis for indexing content in search engines and identification of the site by users. They also help to establish a relationship of trust with the user.</text:p>
      <text:p text:style-name="Standard"/>
      <text:list xml:id="list4076732721" text:style-name="WWNum4">
        <text:list-item>
          <text:p text:style-name="P23">3. <text:a xlink:type="simple" xlink:href="https://checklists.opquast.com/en/web-quality-assurance/3" text:style-name="Internet_20_link" text:visited-style-name="Visited_20_Internet_20_Link"><text:span text:style-name="T6">Each page’s source code contains metadata that describes the content.</text:span></text:a></text:p>
        </text:list-item>
        <text:list-item>
          <text:p text:style-name="P23">98. <text:a xlink:type="simple" xlink:href="https://checklists.opquast.com/en/web-quality-assurance/98" text:style-name="Internet_20_link" text:visited-style-name="Visited_20_Internet_20_Link"><text:span text:style-name="T6">Each page provides a title that enables one to identify its content</text:span></text:a></text:p>
        </text:list-item>
        <text:list-item>
          <text:p text:style-name="P23">99. <text:a xlink:type="simple" xlink:href="https://checklists.opquast.com/en/web-quality-assurance/99" text:style-name="Internet_20_link" text:visited-style-name="Visited_20_Internet_20_Link">The source code of the pages contains a valid call to a favourite icon</text:a> </text:p>
        </text:list-item>
        <text:list-item>
          <text:p text:style-name="P23"><text:soft-page-break/>131. <text:a xlink:type="simple" xlink:href="https://checklists.opquast.com/en/web-quality-assurance/131" text:style-name="Internet_20_link" text:visited-style-name="Visited_20_Internet_20_Link">Each link has a title in the source code.</text:a></text:p>
        </text:list-item>
        <text:list-item>
          <text:p text:style-name="P23">212. <text:a xlink:type="simple" xlink:href="https://checklists.opquast.com/en/web-quality-assurance/212" text:style-name="Internet_20_link" text:visited-style-name="Visited_20_Internet_20_Link">The website’s root contains instructions for web crawlers.</text:a></text:p>
        </text:list-item>
        <text:list-item>
          <text:p text:style-name="P23">213. <text:a xlink:type="simple" xlink:href="https://checklists.opquast.com/en/web-quality-assurance/213" text:style-name="Internet_20_link" text:visited-style-name="Visited_20_Internet_20_Link"><text:span text:style-name="T6">The website provides a sitemap file listing the content to be crawled.</text:span></text:a></text:p>
        </text:list-item>
        <text:list-item>
          <text:p text:style-name="P23">227. <text:a xlink:type="simple" xlink:href="https://checklists.opquast.com/en/web-quality-assurance/227" text:style-name="Internet_20_link" text:visited-style-name="Visited_20_Internet_20_Link">Each page’s content is organized according to a hierarchical structure of headings and sub-headings.</text:a></text:p>
        </text:list-item>
      </text:list>
      <text:h text:style-name="Heading_20_2" text:outline-level="2"/>
      <text:h text:style-name="P7" text:outline-level="2">A site that is easy to use</text:h>
      <text:p text:style-name="P3"/>
      <text:list xml:id="list2488286792" text:style-name="WWNum1">
        <text:list-item>
          <text:p text:style-name="P16">15. <text:a xlink:type="simple" xlink:href="https://checklists.opquast.com/en/web-quality-assurance/15" text:style-name="Internet_20_link" text:visited-style-name="Visited_20_Internet_20_Link">The process of accessing and modifying personal data is described.</text:a></text:p>
        </text:list-item>
        <text:list-item>
          <text:p text:style-name="P21">74. <text:a xlink:type="simple" xlink:href="https://checklists.opquast.com/en/web-quality-assurance/74" text:style-name="Internet_20_link" text:visited-style-name="Visited_20_Internet_20_Link"><text:span text:style-name="T6">The characters entered in a password field can be displayed in an un-encrypted text.</text:span></text:a></text:p>
        </text:list-item>
        <text:list-item>
          <text:p text:style-name="P15">85. <text:a xlink:type="simple" xlink:href="https://checklists.opquast.com/en/web-quality-assurance/85" text:style-name="Internet_20_link" text:visited-style-name="Visited_20_Internet_20_Link">Complex processes are accompanied by a list of their steps.</text:a></text:p>
        </text:list-item>
        <text:list-item>
          <text:p text:style-name="P15">88. <text:a xlink:type="simple" xlink:href="https://checklists.opquast.com/en/web-quality-assurance/88" text:style-name="Internet_20_link" text:visited-style-name="Visited_20_Internet_20_Link">The user is warned when they will lose information if they go back using their browser’s history during a complex process.</text:a></text:p>
        </text:list-item>
        <text:list-item>
          <text:p text:style-name="P15">132. <text:a xlink:type="simple" xlink:href="https://checklists.opquast.com/en/web-quality-assurance/132" text:style-name="Internet_20_link" text:visited-style-name="Visited_20_Internet_20_Link">Each link’s label describes either its function or the nature of the content of its target.</text:a></text:p>
        </text:list-item>
        <text:list-item>
          <text:p text:style-name="P15">135. <text:a xlink:type="simple" xlink:href="https://checklists.opquast.com/en/web-quality-assurance/135" text:style-name="Internet_20_link" text:visited-style-name="Visited_20_Internet_20_Link">Links are visually differentiated from the rest of the content.</text:a></text:p>
        </text:list-item>
        <text:list-item>
          <text:p text:style-name="P15">151. <text:a xlink:type="simple" xlink:href="https://checklists.opquast.com/en/web-quality-assurance/151" text:style-name="Internet_20_link" text:visited-style-name="Visited_20_Internet_20_Link">Each page displays information about its location in the website’s tree structure.</text:a></text:p>
        </text:list-item>
        <text:list-item>
          <text:p text:style-name="P15">160. <text:a xlink:type="simple" xlink:href="https://checklists.opquast.com/en/web-quality-assurance/160" text:style-name="Internet_20_link" text:visited-style-name="Visited_20_Internet_20_Link">Keyboard focus has not been removed or masked.</text:a></text:p>
        </text:list-item>
        <text:list-item>
          <text:p text:style-name="P15">161. <text:a xlink:type="simple" xlink:href="https://checklists.opquast.com/en/web-quality-assurance/161" text:style-name="Internet_20_link" text:visited-style-name="Visited_20_Internet_20_Link"><text:span text:style-name="T6">The website can be used and navigated in its entirety using only a keyboard.</text:span></text:a></text:p>
        </text:list-item>
        <text:list-item>
          <text:p text:style-name="P15">163. <text:a xlink:type="simple" xlink:href="https://checklists.opquast.com/en/web-quality-assurance/163" text:style-name="Internet_20_link" text:visited-style-name="Visited_20_Internet_20_Link">The website offers an internal search engine.</text:a></text:p>
        </text:list-item>
        <text:list-item>
          <text:p text:style-name="P15">166. <text:a xlink:type="simple" xlink:href="https://checklists.opquast.com/en/web-quality-assurance/166" text:style-name="Internet_20_link" text:visited-style-name="Visited_20_Internet_20_Link">The sitemap is available from every page.</text:a></text:p>
        </text:list-item>
        <text:list-item>
          <text:p text:style-name="P15">177. <text:a xlink:type="simple" xlink:href="https://checklists.opquast.com/en/web-quality-assurance/177" text:style-name="Internet_20_link" text:visited-style-name="Visited_20_Internet_20_Link">Content is presented with sufficient contrast to its background.</text:a></text:p>
        </text:list-item>
        <text:list-item>
          <text:p text:style-name="P15">189. <text:a xlink:type="simple" xlink:href="https://checklists.opquast.com/en/web-quality-assurance/189" text:style-name="Internet_20_link" text:visited-style-name="Visited_20_Internet_20_Link">The website offers one or more mechanisms for adapting to mobile devices.</text:a></text:p>
        </text:list-item>
        <text:list-item>
          <text:p text:style-name="P15">216. <text:a xlink:type="simple" xlink:href="https://checklists.opquast.com/en/web-quality-assurance/216" text:style-name="Internet_20_link" text:visited-style-name="Visited_20_Internet_20_Link">The server sends a customised 404 Not found error page</text:a></text:p>
        </text:list-item>
        <text:list-item>
          <text:p text:style-name="P15">217. <text:a xlink:type="simple" xlink:href="https://checklists.opquast.com/en/web-quality-assurance/217" text:style-name="Internet_20_link" text:visited-style-name="Visited_20_Internet_20_Link">The server sends a customised 403 “Forbidden” error page.</text:a></text:p>
        </text:list-item>
        <text:list-item>
          <text:p text:style-name="P15">232. <text:a xlink:type="simple" xlink:href="https://checklists.opquast.com/en/web-quality-assurance/232" text:style-name="Internet_20_link" text:visited-style-name="Visited_20_Internet_20_Link">The website does not force any redirects or auto-refreshes on the client side.</text:a></text:p>
        </text:list-item>
      </text:list>
      <text:h text:style-name="Heading_20_3" text:outline-level="3"/>
      <text:h text:style-name="Heading_20_3" text:outline-level="3">Clear and non-intrusive multimedia files and content</text:h>
      <text:p text:style-name="Standard"/>
      <text:list xml:id="list1065269445" text:style-name="WWNum6">
        <text:list-item>
          <text:p text:style-name="P17">112. <text:a xlink:type="simple" xlink:href="https://checklists.opquast.com/en/web-quality-assurance/112" text:style-name="Internet_20_link" text:visited-style-name="Visited_20_Internet_20_Link"><text:span text:style-name="T6">Each image link has an appropriate text alternative.</text:span></text:a></text:p>
        </text:list-item>
        <text:list-item>
          <text:p text:style-name="P17">113. <text:a xlink:type="simple" xlink:href="https://checklists.opquast.com/en/web-quality-assurance/113" text:style-name="Internet_20_link" text:visited-style-name="Visited_20_Internet_20_Link"><text:span text:style-name="T6">Each information-carrying image has an appropriate text alternative.</text:span></text:a></text:p>
        </text:list-item>
        <text:list-item>
          <text:p text:style-name="P17">116. <text:a xlink:type="simple" xlink:href="https://checklists.opquast.com/en/web-quality-assurance/116" text:style-name="Internet_20_link" text:visited-style-name="Visited_20_Internet_20_Link"><text:span text:style-name="T6">Each audio and video content is accompanied by a text transcription.</text:span></text:a></text:p>
        </text:list-item>
        <text:list-item>
          <text:p text:style-name="P17">119. <text:a xlink:type="simple" xlink:href="https://checklists.opquast.com/en/web-quality-assurance/119" text:style-name="Internet_20_link" text:visited-style-name="Visited_20_Internet_20_Link"><text:span text:style-name="T6">Videos are user-triggered.</text:span></text:a></text:p>
        </text:list-item>
        <text:list-item>
          <text:p text:style-name="P17">120. <text:a xlink:type="simple" xlink:href="https://checklists.opquast.com/en/web-quality-assurance/120" text:style-name="Internet_20_link" text:visited-style-name="Visited_20_Internet_20_Link"><text:span text:style-name="T6">Sounds are user-triggered.</text:span></text:a></text:p>
        </text:list-item>
        <text:list-item>
          <text:p text:style-name="P17">143. <text:a xlink:type="simple" xlink:href="https://checklists.opquast.com/en/web-quality-assurance/143" text:style-name="Internet_20_link" text:visited-style-name="Visited_20_Internet_20_Link"><text:span text:style-name="T6">The size of the internal files available for downloading is indicated.</text:span></text:a></text:p>
        </text:list-item>
        <text:list-item>
          <text:p text:style-name="P17">144. <text:a xlink:type="simple" xlink:href="https://checklists.opquast.com/en/web-quality-assurance/144" text:style-name="Internet_20_link" text:visited-style-name="Visited_20_Internet_20_Link"><text:span text:style-name="T6">The language of downloadable files is mentioned when it differs from the original page.</text:span></text:a></text:p>
        </text:list-item>
        <text:list-item>
          <text:p text:style-name="P17">233. <text:a xlink:type="simple" xlink:href="https://checklists.opquast.com/en/web-quality-assurance/233" text:style-name="Internet_20_link" text:visited-style-name="Visited_20_Internet_20_Link"><text:span text:style-name="T6">The text of internal PDF documents can be selected.</text:span></text:a></text:p>
        </text:list-item>
      </text:list>
      <text:h text:style-name="Heading_20_2" text:outline-level="2"/>
      <text:h text:style-name="P7" text:outline-level="2">A secure, sober and efficient technical <text:span text:style-name="T8">foundation</text:span></text:h>
      <text:p text:style-name="P4"/>
      <text:list xml:id="list3414242101" text:style-name="WWNum3">
        <text:list-item>
          <text:p text:style-name="P19">17. <text:a xlink:type="simple" xlink:href="https://checklists.opquast.com/en/web-quality-assurance/17" text:style-name="Internet_20_link" text:visited-style-name="Visited_20_Internet_20_Link"><text:span text:style-name="T6">Account creation is subject to a confirmation process.</text:span></text:a></text:p>
        </text:list-item>
        <text:list-item>
          <text:p text:style-name="P18">58. <text:a xlink:type="simple" xlink:href="https://checklists.opquast.com/en/web-quality-assurance/58" text:style-name="Internet_20_link" text:visited-style-name="Visited_20_Internet_20_Link"><text:span text:style-name="T6">Personal banking information is only stored after the explicit consent of the user.</text:span></text:a></text:p>
        </text:list-item>
        <text:list-item>
          <text:p text:style-name="P18"><text:soft-page-break/>59. <text:a xlink:type="simple" xlink:href="https://checklists.opquast.com/en/web-quality-assurance/59" text:style-name="Internet_20_link" text:visited-style-name="Visited_20_Internet_20_Link"><text:span text:style-name="T6">The personal banking information stored by the website can be modified or deleted at any time.</text:span></text:a></text:p>
        </text:list-item>
        <text:list-item>
          <text:p text:style-name="P18">168. <text:a xlink:type="simple" xlink:href="https://checklists.opquast.com/en/web-quality-assurance/168" text:style-name="Internet_20_link" text:visited-style-name="Visited_20_Internet_20_Link"><text:span text:style-name="T6">Subscribing to newsletters is subject to a confirmation process.</text:span></text:a></text:p>
        </text:list-item>
        <text:list-item>
          <text:p text:style-name="P18">22.<text:a xlink:type="simple" xlink:href="https://checklists.opquast.com/en/web-quality-assurance/22" text:style-name="Internet_20_link" text:visited-style-name="Visited_20_Internet_20_Link"> </text:a><text:a xlink:type="simple" xlink:href="https://checklists.opquast.com/en/web-quality-assurance/22" text:style-name="Internet_20_link" text:visited-style-name="Visited_20_Internet_20_Link"><text:span text:style-name="T6">It is possible to log out from private areas.</text:span></text:a></text:p>
        </text:list-item>
        <text:list-item>
          <text:p text:style-name="P18">26. <text:a xlink:type="simple" xlink:href="https://checklists.opquast.com/en/web-quality-assurance/26" text:style-name="Internet_20_link" text:visited-style-name="Visited_20_Internet_20_Link"><text:span text:style-name="T6">Exchanges of sensitive data are securely transmitted and reported as such.</text:span></text:a></text:p>
        </text:list-item>
        <text:list-item>
          <text:p text:style-name="P18">7<text:span text:style-name="T24">3</text:span>. <text:a xlink:type="simple" xlink:href="https://checklists.opquast.com/en/web-quality-assurance/73" text:style-name="Internet_20_link" text:visited-style-name="Visited_20_Internet_20_Link">The creation of a password by the user is subject to a mechanism for the prevention of input errors.</text:a></text:p>
        </text:list-item>
        <text:list-item>
          <text:p text:style-name="P22">190. <text:a xlink:type="simple" xlink:href="https://checklists.opquast.com/en/web-quality-assurance/190" text:style-name="Internet_20_link" text:visited-style-name="Visited_20_Internet_20_Link">The website offers styles dedicated to printing.</text:a></text:p>
        </text:list-item>
        <text:list-item>
          <text:p text:style-name="P18">192. <text:a xlink:type="simple" xlink:href="https://checklists.opquast.com/en/web-quality-assurance/192" text:style-name="Internet_20_link" text:visited-style-name="Visited_20_Internet_20_Link">All pages use the HTTPS protocol.</text:a></text:p>
        </text:list-item>
        <text:list-item>
          <text:p text:style-name="P18">193. <text:a xlink:type="simple" xlink:href="https://checklists.opquast.com/en/web-quality-assurance/193" text:style-name="Internet_20_link" text:visited-style-name="Visited_20_Internet_20_Link"><text:span text:style-name="T6">Security certificates are signed and currently valid</text:span></text:a></text:p>
        </text:list-item>
        <text:list-item>
          <text:p text:style-name="P18">194. <text:a xlink:type="simple" xlink:href="https://checklists.opquast.com/en/web-quality-assurance/194" text:style-name="Internet_20_link" text:visited-style-name="Visited_20_Internet_20_Link"><text:span text:style-name="T6">Pages using HTTPS have a strict transport header.</text:span></text:a></text:p>
        </text:list-item>
        <text:list-item>
          <text:p text:style-name="P18">198. <text:a xlink:type="simple" xlink:href="https://checklists.opquast.com/en/web-quality-assurance/198" text:style-name="Internet_20_link" text:visited-style-name="Visited_20_Internet_20_Link"><text:span text:style-name="T6">A mechanism raises the user's awareness regarding their password's level of security</text:span></text:a></text:p>
        </text:list-item>
        <text:list-item>
          <text:p text:style-name="P18">207. <text:a xlink:type="simple" xlink:href="https://checklists.opquast.com/en/web-quality-assurance/207" text:style-name="Internet_20_link" text:visited-style-name="Visited_20_Internet_20_Link">The website offers a security mechanism that limits the sources of its content.</text:a></text:p>
        </text:list-item>
        <text:list-item>
          <text:p text:style-name="P22">219. <text:a xlink:type="simple" xlink:href="https://checklists.opquast.com/en/web-quality-assurance/219" text:style-name="Internet_20_link" text:visited-style-name="Visited_20_Internet_20_Link">The server transmits compressed contents to the clients which accept them.</text:a></text:p>
        </text:list-item>
        <text:list-item>
          <text:p text:style-name="P22">220. <text:a xlink:type="simple" xlink:href="https://checklists.opquast.com/en/web-quality-assurance/220" text:style-name="Internet_20_link" text:visited-style-name="Visited_20_Internet_20_Link">The server sends information to enable the caching of contents</text:a></text:p>
        </text:list-item>
        <text:list-item>
          <text:p text:style-name="P18">222. <text:a xlink:type="simple" xlink:href="https://checklists.opquast.com/en/web-quality-assurance/222" text:style-name="Internet_20_link" text:visited-style-name="Visited_20_Internet_20_Link">Style sheets of the website are minified.</text:a></text:p>
        </text:list-item>
        <text:list-item>
          <text:p text:style-name="P18">223. <text:a xlink:type="simple" xlink:href="https://checklists.opquast.com/en/web-quality-assurance/223" text:style-name="Internet_20_link" text:visited-style-name="Visited_20_Internet_20_Link">Scripts of the website are minified.</text:a></text:p>
          <text:p text:style-name="P25"/>
        </text:list-item>
      </text:list>
      <text:h text:style-name="P7" text:outline-level="2">Clear interactions and services</text:h>
      <text:p text:style-name="Standard"/>
      <text:list xml:id="list1784642004" text:style-name="WWNum5">
        <text:list-item>
          <text:p text:style-name="P24">16. <text:a xlink:type="simple" xlink:href="https://checklists.opquast.com/en/web-quality-assurance/16" text:style-name="Internet_20_link" text:visited-style-name="Visited_20_Internet_20_Link"><text:span text:style-name="T6">Account creation is possible without the need to use a third-party identification system.</text:span></text:a></text:p>
        </text:list-item>
        <text:list-item>
          <text:p text:style-name="P24">29. <text:a xlink:type="simple" xlink:href="https://checklists.opquast.com/en/web-quality-assurance/29" text:style-name="Internet_20_link" text:visited-style-name="Visited_20_Internet_20_Link"><text:span text:style-name="T6">A product or service can be purchased without creating an account.</text:span></text:a></text:p>
        </text:list-item>
        <text:list-item>
          <text:p text:style-name="P24">57. <text:a xlink:type="simple" xlink:href="https://checklists.opquast.com/en/web-quality-assurance/57" text:style-name="Internet_20_link" text:visited-style-name="Visited_20_Internet_20_Link"><text:span text:style-name="T6">The website accepts at least two methods of payment.</text:span></text:a></text:p>
        </text:list-item>
        <text:list-item>
          <text:p text:style-name="P24">61. <text:a xlink:type="simple" xlink:href="https://checklists.opquast.com/en/web-quality-assurance/61" text:style-name="Internet_20_link" text:visited-style-name="Visited_20_Internet_20_Link"><text:span text:style-name="T6">The invoices issued are also available online</text:span></text:a></text:p>
        </text:list-item>
        <text:list-item>
          <text:p text:style-name="P24">62.<text:a xlink:type="simple" xlink:href="https://checklists.opquast.com/fr/assurance-qualite-web/62" text:style-name="ListLabel_20_55" text:visited-style-name="ListLabel_20_55"><text:span text:style-name="T6"> </text:span></text:a><text:a xlink:type="simple" xlink:href="https://checklists.opquast.com/en/web-quality-assurance/62" text:style-name="Internet_20_link" text:visited-style-name="Visited_20_Internet_20_Link">Each invoice is subject to a confirmation email.</text:a></text:p>
        </text:list-item>
        <text:list-item>
          <text:p text:style-name="P24">65. <text:a xlink:type="simple" xlink:href="https://checklists.opquast.com/en/web-quality-assurance/65" text:style-name="Internet_20_link" text:visited-style-name="Visited_20_Internet_20_Link">An email providing the transaction’s reference number and the order details is sent after order placement.</text:a></text:p>
        </text:list-item>
        <text:list-item>
          <text:p text:style-name="P24">67. <text:a xlink:type="simple" xlink:href="https://checklists.opquast.com/en/web-quality-assurance/67" text:style-name="Internet_20_link" text:visited-style-name="Visited_20_Internet_20_Link">Each </text:a><text:a xlink:type="simple" xlink:href="https://checklists.opquast.com/en/web-quality-assurance/67" text:style-name="Internet_20_link" text:visited-style-name="Visited_20_Internet_20_Link"><text:span text:style-name="T25">f</text:span></text:a><text:a xlink:type="simple" xlink:href="https://checklists.opquast.com/en/web-quality-assurance/67" text:style-name="Internet_20_link" text:visited-style-name="Visited_20_Internet_20_Link">orm </text:a><text:a xlink:type="simple" xlink:href="https://checklists.opquast.com/en/web-quality-assurance/67" text:style-name="Internet_20_link" text:visited-style-name="Visited_20_Internet_20_Link"><text:span text:style-name="T25">f</text:span></text:a><text:a xlink:type="simple" xlink:href="https://checklists.opquast.com/en/web-quality-assurance/67" text:style-name="Internet_20_link" text:visited-style-name="Visited_20_Internet_20_Link">ield has its own </text:a><text:a xlink:type="simple" xlink:href="https://checklists.opquast.com/en/web-quality-assurance/67" text:style-name="Internet_20_link" text:visited-style-name="Visited_20_Internet_20_Link"><text:span text:style-name="T25">l</text:span></text:a><text:a xlink:type="simple" xlink:href="https://checklists.opquast.com/en/web-quality-assurance/67" text:style-name="Internet_20_link" text:visited-style-name="Visited_20_Internet_20_Link">abel associated with it in the </text:a><text:a xlink:type="simple" xlink:href="https://checklists.opquast.com/en/web-quality-assurance/67" text:style-name="Internet_20_link" text:visited-style-name="Visited_20_Internet_20_Link"><text:span text:style-name="T25">s</text:span></text:a><text:a xlink:type="simple" xlink:href="https://checklists.opquast.com/en/web-quality-assurance/67" text:style-name="Internet_20_link" text:visited-style-name="Visited_20_Internet_20_Link">ource </text:a><text:a xlink:type="simple" xlink:href="https://checklists.opquast.com/en/web-quality-assurance/67" text:style-name="Internet_20_link" text:visited-style-name="Visited_20_Internet_20_Link"><text:span text:style-name="T25">c</text:span></text:a><text:a xlink:type="simple" xlink:href="https://checklists.opquast.com/en/web-quality-assurance/67" text:style-name="Internet_20_link" text:visited-style-name="Visited_20_Internet_20_Link">ode.</text:a></text:p>
        </text:list-item>
        <text:list-item>
          <text:p text:style-name="P24">69. <text:a xlink:type="simple" xlink:href="https://checklists.opquast.com/en/web-quality-assurance/69" text:style-name="Internet_20_link" text:visited-style-name="Visited_20_Internet_20_Link">Each form field’s label indicates whether or not it is a required field.</text:a></text:p>
        </text:list-item>
        <text:list-item>
          <text:p text:style-name="P24">77. <text:a xlink:type="simple" xlink:href="https://checklists.opquast.com/en/web-quality-assurance/77" text:style-name="Internet_20_link" text:visited-style-name="Visited_20_Internet_20_Link">If any data entered in the form are rejected, the fields containing the rejected data are indicated for the user.</text:a></text:p>
        </text:list-item>
        <text:list-item>
          <text:p text:style-name="P24">78. <text:a xlink:type="simple" xlink:href="https://checklists.opquast.com/en/web-quality-assurance/78" text:style-name="Internet_20_link" text:visited-style-name="Visited_20_Internet_20_Link">If any data entered in the form are rejected, the reason(s) why are indicated to the user.</text:a></text:p>
        </text:list-item>
        <text:list-item>
          <text:p text:style-name="P24">90. <text:a xlink:type="simple" xlink:href="https://checklists.opquast.com/en/web-quality-assurance/90" text:style-name="Internet_20_link" text:visited-style-name="Visited_20_Internet_20_Link">Copy-and-paste is possible in the form’s fields.</text:a></text:p>
        </text:list-item>
        <text:list-item>
          <text:p text:style-name="P24">105.<text:a xlink:type="simple" xlink:href="https://checklists.opquast.com/fr/assurance-qualite-web/105" text:style-name="ListLabel_20_55" text:visited-style-name="ListLabel_20_55"><text:span text:style-name="T6"> </text:span></text:a><text:a xlink:type="simple" xlink:href="https://checklists.opquast.com/en/web-quality-assurance/105" text:style-name="Internet_20_link" text:visited-style-name="Visited_20_Internet_20_Link">Each request for information is followed by an acknowledgement receipt.</text:a></text:p>
        </text:list-item>
      </text:list>
      <text:p text:style-name="Standard"/>
      <text:p text:style-name="P4"/>
      <text:p text:style-name="Standard">Each of the specific requirements listed above is documented (<text:span text:style-name="T31">a </text:span>means of monitoring compliance with the <text:span text:style-name="T11">rule</text:span> and technical solutions). Wherever possible, <text:span text:style-name="T32">the </text:span><text:span text:style-name="T19">vendor</text:span> <text:span text:style-name="T21">is</text:span> encouraged to demonstrate <text:span text:style-name="T21">its</text:span> ability to meet them. 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Slack-Lato" svg:font-family="Slack-Lato, appleLogo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mbria" fo:font-size="12pt" fo:language="fr" fo:country="F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auto-update="true" style:default-outline-level="4" style:list-style-name="" style:class="text">
      <style:paragraph-properties fo:margin-top="0.1665in" fo:margin-bottom="0.0417in" style:contextual-spacing="false" fo:line-height="115%" fo:keep-with-next="always"/>
      <style:text-properties fo:font-weight="bold" style:font-name-asian="Times New Roman" style:font-family-asian="'Times New Roman'" style:font-family-generic-asian="system" style:font-pitch-asian="variable" style:language-asian="en" style:country-asian="US" style:font-weight-asian="bold" style:font-size-complex="11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Contents_20_1" style:display-name="Contents 1" style:family="paragraph" style:parent-style-name="normal" style:next-style-name="Standard" style:auto-update="true" style:default-outline-level="" style:class="index"/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normal" style:nex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normal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normal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normal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normal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normal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annotation_20_text" style:display-name="annotation text" style:family="paragraph" style:parent-style-name="normal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language="fr" fo:country="FR"/>
    </style:style>
    <style:style style:name="Footnote" style:family="paragraph" style:parent-style-name="normal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re_20_4_20_Car" style:display-name="Titre 4 Car" style:family="text">
      <style:text-properties fo:font-weight="bold" style:font-name-asian="Times New Roman" style:font-family-asian="'Times New Roman'" style:font-family-generic-asian="system" style:font-pitch-asian="variable" style:language-asian="en" style:country-asian="US" style:font-weight-asian="bold" style:font-size-complex="11pt" style:font-weight-complex="bold"/>
    </style:style>
    <style:style style:name="Titre_20_2_20_Car" style:display-name="Titre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language="fr" fo:country="FR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language="fr" fo:country="FR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size-asian="9pt" style:font-size-complex="9pt"/>
    </style:style>
    <style:style style:name="Titre_20_3_20_Car" style:display-name="Titre 3 Car" style:family="text" style:parent-style-name="Default_20_Paragraph_20_Font">
      <style:text-properties fo:color="#4f81bd" loext:opacity="100%" style:font-name="Calibri" fo:font-family="Calibri" style:font-family-generic="roman" style:font-pitch="variable" fo:language="fr" fo:country="FR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fo:language="fr" fo:country="FR"/>
    </style:style>
    <style:style style:name="Objet_20_du_20_commentaire_20_Car" style:display-name="Objet du commentaire Car" style:family="text" style:parent-style-name="Commentair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language="fr" fo:country="F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language="fr" fo:country="FR" fo:font-style="normal" style:text-underline-style="none" fo:font-weight="normal" officeooo:rsid="00098a99" style:font-name-asian="Cambria1" style:font-size-asian="8pt" style:font-style-asian="normal" style:font-weight-asian="normal" style:font-name-complex="Cambria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098a99" style:font-size-asian="8pt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7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36in" fo:margin-left="0in" fo:margin-right="0in" fo:margin-bottom="0.3339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eb Quality Assurance Appendix</text:span><text:span text:style-name="MT2"><text:tab/>opquast.com<text:tab/>V</text:span><text:span text:style-name="MT3">2</text:span><text:span text:style-name="MT2"> – </text:span><text:span text:style-name="MT3">Ma</text:span><text:span text:style-name="MT4">y </text:span><text:span text:style-name="MT2">20</text:span><text:span text:style-name="MT3">21</text:span></text:p>
      </style:header>
      <style:footer>
        <text:p text:style-name="MP2"><text:span text:style-name="MT5">Page </text:span><text:page-number text:select-page="current">3</text:page-number><text:span text:style-name="MT5">/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2-26T14:20:00</meta:creation-date>
    <meta:initial-creator>Equipe Opquast</meta:initial-creator>
    <meta:generator>LibreOffice/7.1.0.3$MacOSX_X86_64 LibreOffice_project/f6099ecf3d29644b5008cc8f48f42f4a40986e4c</meta:generator>
    <dc:date>2021-05-17T16:08:14.934347751</dc:date>
    <meta:editing-duration>P2DT23H38M46S</meta:editing-duration>
    <meta:editing-cycles>10</meta:editing-cycles>
    <meta:document-statistic meta:table-count="0" meta:image-count="0" meta:object-count="0" meta:page-count="3" meta:paragraph-count="84" meta:word-count="1165" meta:character-count="6815" meta:non-whitespace-character-count="5791"/>
  </office:meta>
</office:document-meta>
</file>