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ambria" svg:font-family="Cambria" style:font-family-generic="roman" style:font-pitch="variable"/>
    <style:font-face style:name="Cambria1" svg:font-family="Cambria"/>
    <style:font-face style:name="Cambria2" svg:font-family="Cambria"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25.975cm"/>
    </style:style>
    <style:style style:name="co2" style:family="table-column">
      <style:table-column-properties fo:break-before="auto" style:column-width="2.258cm"/>
    </style:style>
    <style:style style:name="ro1" style:family="table-row">
      <style:table-row-properties style:row-height="2.044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534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text-outline="false" style:text-line-through-style="none" style:text-line-through-type="none" style:font-name="Cambria1" fo:font-size="12pt" fo:language="none" fo:country="none" fo:font-style="normal" fo:text-shadow="none" style:text-underline-style="none" fo:font-weight="normal" style:text-underline-mode="continuous" style:text-overline-mode="continuous" style:text-line-through-mode="continuous" style:font-name-asian="Cambria1" style:font-size-asian="12pt" style:language-asian="none" style:country-asian="none" style:font-style-asian="normal" style:font-weight-asian="normal" style:font-name-complex="Cambria1" style:font-size-complex="12pt" style:language-complex="none" style:country-complex="none" style:font-style-complex="normal" style:font-weight-complex="normal" style:text-emphasize="none" style:font-relief="none" style:text-overline-style="none" style:text-overline-color="font-color"/>
    </style:style>
    <style:style style:name="ce2" style:family="table-cell" style:parent-style-name="Default">
      <style:table-cell-properties fo:wrap-option="wrap" fo:border="0.06pt solid #000000"/>
      <style:text-properties style:use-window-font-color="true" style:text-outline="false" style:text-line-through-style="none" style:text-line-through-type="none" style:font-name="Cambria" fo:font-size="12pt" fo:language="fr" fo:country="FR" fo:font-style="normal" fo:text-shadow="none" style:text-underline-style="none" fo:font-weight="normal" style:text-underline-mode="continuous" style:text-overline-mode="continuous" style:text-line-through-mode="continuous" style:font-name-asian="Cambria2" style:font-size-asian="12pt" style:language-asian="zh" style:country-asian="CN" style:font-style-asian="normal" style:font-weight-asian="normal" style:font-name-complex="Cambria" style:font-size-complex="12pt" style:language-complex="hi" style:country-complex="IN" style:font-style-complex="normal" style:font-weight-complex="normal" style:text-emphasize="none" style:font-relief="none" style:text-overline-style="none" style:text-overline-color="font-color"/>
    </style:style>
    <style:style style:name="T1" style:family="text">
      <style:text-properties fo:color="#000000" style:font-name="Cambria1" fo:font-size="12pt" style:text-position="0% 100%" style:font-name-asian="Cambria1" style:font-name-complex="Cambria1" style:font-size-asian="12pt" style:font-size-complex="12pt"/>
    </style:style>
    <style:style style:name="T2" style:family="text">
      <style:text-properties style:font-name="Cambria1" fo:font-size="12pt" style:text-position="0% 100%" style:font-name-asian="Cambria1" style:font-name-complex="Cambria1" style:font-size-asian="12pt" style:font-size-complex="12pt" fo:color="#103cc0"/>
    </style:style>
    <style:style style:name="T3" style:family="text">
      <style:text-properties style:font-name="Cambria1" fo:font-size="12pt" style:text-position="0% 100%" style:font-name-asian="Cambria1" style:font-name-complex="Cambria1" style:font-size-asian="12pt" style:font-size-complex="12pt" fo:color="#000000"/>
    </style:style>
  </office:automatic-styles>
  <office:body>
    <office:spreadsheet>
      <table:calculation-settings table:automatic-find-labels="false" table:use-regular-expressions="false" table:use-wildcards="true"/>
      <table:table table:name="Sheet1" table:style-name="ta1">
        <table:table-column table:style-name="co1" table:default-cell-style-name="ce2"/>
        <table:table-row table:style-name="ro1">
          <table:table-cell table:style-name="ce1" office:value-type="string" calcext:value-type="string">
            <text:p><text:span text:style-name="T1">L’ensemble des règles citées constitue un socle permettant de prévenir un certain nombre de risques en matière d’accessibilité, de sobriété, de sécurité, de respect des données personnelles ou d’expérience utilisateur. Ce socle doit être considéré comme un minimum nécessaire et pas suffisant. Le respect de ces règles n’exonère pas le prestataire du respect d’autres référentiels, et notamment de l’ensemble des </text:span><text:span text:style-name="T2">règles d’assurance qualité opquast </text:span><text:span text:style-name="T3">dont la présente liste est issue. Merci de respecter la licence Opquast et de citer la source.</text:span></text:p>
          </table:table-cell>
        </table:table-row>
        <table:table-row table:style-name="ro2">
          <table:table-cell/>
        </table:table-row>
        <table:table-row table:style-name="ro3">
          <table:table-cell office:value-type="string" calcext:value-type="string">
            <text:p>Règle et lien</text:p>
          </table:table-cell>
        </table:table-row>
        <table:table-row table:style-name="ro3">
          <table:table-cell office:value-type="string" calcext:value-type="string">
            <text:p>3. <text:a xlink:href="https://checklists.opquast.com/fr/assurance-qualite-web/3" xlink:type="simple">Le code source de chaque page contient une métadonnée qui en décrit le contenu.</text:a></text:p>
          </table:table-cell>
        </table:table-row>
        <table:table-row table:style-name="ro3">
          <table:table-cell office:value-type="string" calcext:value-type="string">
            <text:p>15. <text:a xlink:href="https://checklists.opquast.com/fr/assurance-qualite-web/15" xlink:type="simple">Les icônes de navigation sont accompagnées d'une légende explicite</text:a>.</text:p>
          </table:table-cell>
        </table:table-row>
        <table:table-row table:style-name="ro3">
          <table:table-cell office:value-type="string" calcext:value-type="string">
            <text:p>16. <text:a xlink:href="https://checklists.opquast.com/fr/assurance-qualite-web/16" xlink:type="simple">La création de compte est possible sans recours à un système d'identification tiers.</text:a></text:p>
          </table:table-cell>
        </table:table-row>
        <table:table-row table:style-name="ro3">
          <table:table-cell office:value-type="string" calcext:value-type="string">
            <text:p>17. <text:a xlink:href="https://checklists.opquast.com/fr/assurance-qualite-web/17" xlink:type="simple">La création d'un compte est soumise à un processus de confirmation.</text:a></text:p>
          </table:table-cell>
        </table:table-row>
        <table:table-row table:style-name="ro3">
          <table:table-cell office:value-type="string" calcext:value-type="string">
            <text:p>22. <text:a xlink:href="https://checklists.opquast.com/fr/assurance-qualite-web/22" xlink:type="simple">Il est possible de se déconnecter des espaces privés.</text:a></text:p>
          </table:table-cell>
        </table:table-row>
        <table:table-row table:style-name="ro3">
          <table:table-cell office:value-type="string" calcext:value-type="string">
            <text:p>26. <text:a xlink:href="https://checklists.opquast.com/fr/assurance-qualite-web/26" xlink:type="simple">Les échanges de données sensibles sont sécurisés et signalés comme tels.</text:a></text:p>
          </table:table-cell>
        </table:table-row>
        <table:table-row table:style-name="ro3">
          <table:table-cell office:value-type="string" calcext:value-type="string">
            <text:p>29. <text:a xlink:href="https://checklists.opquast.com/fr/assurance-qualite-web/29" xlink:type="simple">L'achat d'un produit ou service est possible sans création de compte.</text:a></text:p>
          </table:table-cell>
        </table:table-row>
        <table:table-row table:style-name="ro3">
          <table:table-cell office:value-type="string" calcext:value-type="string">
            <text:p>57. <text:a xlink:href="https://checklists.opquast.com/fr/assurance-qualite-web/57" xlink:type="simple">Le site accepte au moins deux moyens de paiement.</text:a></text:p>
          </table:table-cell>
        </table:table-row>
        <table:table-row table:style-name="ro3">
          <table:table-cell office:value-type="string" calcext:value-type="string">
            <text:p>58. <text:a xlink:href="https://checklists.opquast.com/fr/assurance-qualite-web/58" xlink:type="simple">Les données bancaires ne sont mémorisées qu'après consentement explicite de l'utilisateur.</text:a></text:p>
          </table:table-cell>
        </table:table-row>
        <table:table-row table:style-name="ro3">
          <table:table-cell office:value-type="string" calcext:value-type="string">
            <text:p>59. <text:a xlink:href="https://checklists.opquast.com/fr/assurance-qualite-web/59" xlink:type="simple">Les données bancaires mémorisées par le site peuvent être modifiées ou supprimées</text:a></text:p>
          </table:table-cell>
        </table:table-row>
        <table:table-row table:style-name="ro3">
          <table:table-cell office:value-type="string" calcext:value-type="string">
            <text:p>61. <text:a xlink:href="https://checklists.opquast.com/fr/assurance-qualite-web/61" xlink:type="simple">Les factures émises sont également disponibles en ligne</text:a></text:p>
          </table:table-cell>
        </table:table-row>
        <table:table-row table:style-name="ro3">
          <table:table-cell office:value-type="string" calcext:value-type="string">
            <text:p>62.<text:a xlink:href="https://checklists.opquast.com/fr/assurance-qualite-web/62" xlink:type="simple"> Chaque facturation fait l'objet d'un mail de confirmation</text:a></text:p>
          </table:table-cell>
        </table:table-row>
        <table:table-row table:style-name="ro3">
          <table:table-cell office:value-type="string" calcext:value-type="string">
            <text:p>65. <text:a xlink:href="https://checklists.opquast.com/fr/assurance-qualite-web/65" xlink:type="simple">Un mail indiquant la référence de la transaction et les données de la commande est envoyé suite à la validation</text:a>.</text:p>
          </table:table-cell>
        </table:table-row>
        <table:table-row table:style-name="ro3">
          <table:table-cell office:value-type="string" calcext:value-type="string">
            <text:p>67. <text:a xlink:href="https://checklists.opquast.com/fr/assurance-qualite-web/67" xlink:type="simple">Chaque champ de formulaire est associé dans le code source à une étiquette qui lui est propre</text:a>.</text:p>
          </table:table-cell>
        </table:table-row>
        <table:table-row table:style-name="ro3">
          <table:table-cell office:value-type="string" calcext:value-type="string">
            <text:p>69. <text:a xlink:href="https://checklists.opquast.com/fr/assurance-qualite-web/69" xlink:type="simple">L'étiquette de chaque champ de formulaire indique si la saisie est obligatoire</text:a>.</text:p>
          </table:table-cell>
        </table:table-row>
        <table:table-row table:style-name="ro3">
          <table:table-cell office:value-type="string" calcext:value-type="string">
            <text:p><text:a xlink:href="https://checklists.opquast.com/fr/assurance-qualite-web/la-creation-dun-mot-de-passe-par-lutilisateur-fait-lobjet-dun-mecanisme-de-prevention-des-erreurs-de-saisie" xlink:type="simple">73. La création d'un mot de passe par l'utilisateur fait l'objet d'un mécanisme de prévention des erreurs de saisie.</text:a></text:p>
          </table:table-cell>
        </table:table-row>
        <table:table-row table:style-name="ro3">
          <table:table-cell office:value-type="string" calcext:value-type="string">
            <text:p>74. <text:a xlink:href="https://checklists.opquast.com/fr/assurance-qualite-web/74" xlink:type="simple">Les caractères saisis dans un champ de mot de passe peuvent être affichés en clair.</text:a></text:p>
          </table:table-cell>
        </table:table-row>
        <table:table-row table:style-name="ro3">
          <table:table-cell office:value-type="string" calcext:value-type="string">
            <text:p>77. <text:a xlink:href="https://checklists.opquast.com/fr/assurance-qualite-web/77" xlink:type="simple">En cas de rejet des données saisies dans un formulaire, les champs contenant les données rejetées sont indiqués à l'utilisateur</text:a>.</text:p>
          </table:table-cell>
        </table:table-row>
        <table:table-row table:style-name="ro3">
          <table:table-cell office:value-type="string" calcext:value-type="string">
            <text:p>78. <text:a xlink:href="https://checklists.opquast.com/fr/assurance-qualite-web/78" xlink:type="simple">En cas de rejet des données saisies dans un formulaire, les raisons du rejet sont indiquées à l'utilisateur</text:a>.</text:p>
          </table:table-cell>
        </table:table-row>
        <table:table-row table:style-name="ro3">
          <table:table-cell office:value-type="string" calcext:value-type="string">
            <text:p>85. <text:a xlink:href="https://checklists.opquast.com/fr/assurance-qualite-web/85" xlink:type="simple">Les processus complexes sont accompagnés de la liste de leurs étapes</text:a>.</text:p>
          </table:table-cell>
        </table:table-row>
        <table:table-row table:style-name="ro3">
          <table:table-cell office:value-type="string" calcext:value-type="string">
            <text:p>88. <text:a xlink:href="https://checklists.opquast.com/fr/assurance-qualite-web/88" xlink:type="simple">L'utilisateur est averti de la perte d'information en cas d'utilisation de l'historique de son navigateur dans un processus complexe</text:a>.</text:p>
          </table:table-cell>
        </table:table-row>
        <table:table-row table:style-name="ro3">
          <table:table-cell office:value-type="string" calcext:value-type="string">
            <text:p>90. <text:a xlink:href="https://checklists.opquast.com/fr/assurance-qualite-web/90" xlink:type="simple">Le copier coller est possible dans les champs de formulaire</text:a>.</text:p>
          </table:table-cell>
        </table:table-row>
        <table:table-row table:style-name="ro3">
          <table:table-cell office:value-type="string" calcext:value-type="string">
            <text:p>98. <text:a xlink:href="https://checklists.opquast.com/fr/assurance-qualite-web/98" xlink:type="simple">Le titre de chaque page permet d'identifier son contenu.</text:a></text:p>
          </table:table-cell>
        </table:table-row>
        <table:table-row table:style-name="ro3">
          <table:table-cell office:value-type="string" calcext:value-type="string">
            <text:p>99. <text:a xlink:href="https://checklists.opquast.com/fr/assurance-qualite-web/99" xlink:type="simple">Le code source des pages contient un appel valide à une icône de favori</text:a>.</text:p>
          </table:table-cell>
        </table:table-row>
        <table:table-row table:style-name="ro3">
          <table:table-cell office:value-type="string" calcext:value-type="string">
            <text:p>105.<text:a xlink:href="https://checklists.opquast.com/fr/assurance-qualite-web/105" xlink:type="simple"> Chaque demande d'information fait l'objet d'un accusé de réception</text:a>.</text:p>
          </table:table-cell>
        </table:table-row>
        <table:table-row table:style-name="ro3">
          <table:table-cell office:value-type="string" calcext:value-type="string">
            <text:p>112. <text:a xlink:href="https://checklists.opquast.com/fr/assurance-qualite-web/112" xlink:type="simple">Chaque image-lien est dotée d'une alternative textuelle appropriée.</text:a></text:p>
          </table:table-cell>
        </table:table-row>
        <table:table-row table:style-name="ro3">
          <table:table-cell office:value-type="string" calcext:value-type="string">
            <text:p>113. <text:a xlink:href="https://checklists.opquast.com/fr/assurance-qualite-web/113" xlink:type="simple">Chaque image porteuse d'information est dotée d'une alternative textuelle appropriée.</text:a></text:p>
          </table:table-cell>
        </table:table-row>
        <table:table-row table:style-name="ro3">
          <table:table-cell office:value-type="string" calcext:value-type="string">
            <text:p>116. <text:a xlink:href="https://checklists.opquast.com/fr/assurance-qualite-web/116" xlink:type="simple">Chaque contenu audio et vidéo est accompagné de sa transcription textuelle.</text:a></text:p>
          </table:table-cell>
        </table:table-row>
        <table:table-row table:style-name="ro3">
          <table:table-cell office:value-type="string" calcext:value-type="string">
            <text:p>119. <text:a xlink:href="https://checklists.opquast.com/fr/assurance-qualite-web/119" xlink:type="simple">Les vidéos sont déclenchées par l'utilisateur.</text:a></text:p>
          </table:table-cell>
        </table:table-row>
        <table:table-row table:style-name="ro3">
          <table:table-cell office:value-type="string" calcext:value-type="string">
            <text:p>120. <text:a xlink:href="https://checklists.opquast.com/fr/assurance-qualite-web/120" xlink:type="simple">Les sons sont déclenchés par l'utilisateur.</text:a></text:p>
          </table:table-cell>
        </table:table-row>
        <table:table-row table:style-name="ro3">
          <table:table-cell office:value-type="string" calcext:value-type="string">
            <text:p>131. <text:a xlink:href="https://checklists.opquast.com/fr/assurance-qualite-web/131" xlink:type="simple">Chaque lien est doté d'un intitulé dans le code source</text:a>.</text:p>
          </table:table-cell>
        </table:table-row>
        <table:table-row table:style-name="ro3">
          <table:table-cell office:value-type="string" calcext:value-type="string">
            <text:p>132. <text:a xlink:href="https://checklists.opquast.com/fr/assurance-qualite-web/132" xlink:type="simple">Le libellé de chaque lien décrit sa fonction ou la nature du contenu vers lequel il pointe</text:a>.</text:p>
          </table:table-cell>
        </table:table-row>
        <table:table-row table:style-name="ro3">
          <table:table-cell office:value-type="string" calcext:value-type="string">
            <text:p>135. <text:a xlink:href="https://checklists.opquast.com/fr/assurance-qualite-web/135" xlink:type="simple">Les liens sont visuellement différenciés du reste du contenu</text:a>.</text:p>
          </table:table-cell>
        </table:table-row>
        <table:table-row table:style-name="ro3">
          <table:table-cell office:value-type="string" calcext:value-type="string">
            <text:p>143. <text:a xlink:href="https://checklists.opquast.com/fr/assurance-qualite-web/143" xlink:type="simple">La taille des fichiers internes proposés en téléchargement est indiquée.</text:a></text:p>
          </table:table-cell>
        </table:table-row>
        <table:table-row table:style-name="ro3">
          <table:table-cell office:value-type="string" calcext:value-type="string">
            <text:p>144. <text:a xlink:href="https://checklists.opquast.com/fr/assurance-qualite-web/144" xlink:type="simple">La langue des fichiers en téléchargement est précisée lorsqu'elle diffère de celle de la page d'origine.</text:a></text:p>
          </table:table-cell>
        </table:table-row>
        <table:table-row table:style-name="ro3">
          <table:table-cell office:value-type="string" calcext:value-type="string">
            <text:p>151. <text:a xlink:href="https://checklists.opquast.com/fr/assurance-qualite-web/151" xlink:type="simple">Chaque page affiche une information permettant de connaître son emplacement dans l'arborescence du site</text:a>.</text:p>
          </table:table-cell>
        </table:table-row>
        <table:table-row table:style-name="ro3">
          <table:table-cell office:value-type="string" calcext:value-type="string">
            <text:p>160. <text:a xlink:href="https://checklists.opquast.com/fr/assurance-qualite-web/160" xlink:type="simple">Le focus clavier n'est ni supprimé ni masqué</text:a>.</text:p>
          </table:table-cell>
        </table:table-row>
        <table:table-row table:style-name="ro3">
          <table:table-cell office:value-type="string" calcext:value-type="string">
            <text:p>161. <text:a xlink:href="https://checklists.opquast.com/fr/assurance-qualite-web/161" xlink:type="simple">Le site est intégralement utilisable au clavier.</text:a></text:p>
          </table:table-cell>
        </table:table-row>
        <table:table-row table:style-name="ro3">
          <table:table-cell office:value-type="string" calcext:value-type="string">
            <text:p>163. <text:a xlink:href="https://checklists.opquast.com/fr/assurance-qualite-web/163" xlink:type="simple">Le site propose un moteur de recherche interne</text:a>.</text:p>
          </table:table-cell>
        </table:table-row>
        <table:table-row table:style-name="ro3">
          <table:table-cell office:value-type="string" calcext:value-type="string">
            <text:p>166. <text:a xlink:href="https://checklists.opquast.com/fr/assurance-qualite-web/166" xlink:type="simple">Un plan du site est disponible depuis chaque page</text:a>.</text:p>
          </table:table-cell>
        </table:table-row>
        <table:table-row table:style-name="ro3">
          <table:table-cell office:value-type="string" calcext:value-type="string">
            <text:p>168. <text:a xlink:href="https://checklists.opquast.com/fr/assurance-qualite-web/168" xlink:type="simple">L'inscription aux newsletters est soumise à un processus de confirmation.</text:a></text:p>
          </table:table-cell>
        </table:table-row>
        <table:table-row table:style-name="ro3">
          <table:table-cell office:value-type="string" calcext:value-type="string">
            <text:p>177. <text:a xlink:href="https://checklists.opquast.com/fr/assurance-qualite-web/177" xlink:type="simple">Les contenus sont présentés avec un contraste suffisant par rapport à leur arrière-plan</text:a>.</text:p>
          </table:table-cell>
        </table:table-row>
        <table:table-row table:style-name="ro3">
          <table:table-cell office:value-type="string" calcext:value-type="string">
            <text:p>189. <text:a xlink:href="https://checklists.opquast.com/fr/assurance-qualite-web/189" xlink:type="simple">Le site propose un ou plusieurs mécanismes dédiés à l'adaptation aux terminaux mobiles</text:a>.</text:p>
          </table:table-cell>
        </table:table-row>
        <table:table-row table:style-name="ro3">
          <table:table-cell office:value-type="string" calcext:value-type="string">
            <text:p>190. <text:a xlink:href="https://checklists.opquast.com/fr/assurance-qualite-web/190" xlink:type="simple">Le site propose des styles dédiés à l'impression</text:a>.</text:p>
          </table:table-cell>
        </table:table-row>
        <table:table-row table:style-name="ro3">
          <table:table-cell office:value-type="string" calcext:value-type="string">
            <text:p>192. <text:a xlink:href="https://checklists.opquast.com/fr/assurance-qualite-web/192" xlink:type="simple">Toutes les pages utilisent le protocole HTTPS</text:a>.</text:p>
          </table:table-cell>
        </table:table-row>
        <table:table-row table:style-name="ro3">
          <table:table-cell office:value-type="string" calcext:value-type="string">
            <text:p>193. <text:a xlink:href="https://checklists.opquast.com/fr/assurance-qualite-web/193" xlink:type="simple">Les certificats de sécurité sont signés et en cours de validité.</text:a></text:p>
          </table:table-cell>
        </table:table-row>
        <table:table-row table:style-name="ro3">
          <table:table-cell office:value-type="string" calcext:value-type="string">
            <text:p>194. <text:a xlink:href="https://checklists.opquast.com/fr/assurance-qualite-web/194" xlink:type="simple">Les pages utilisant HTTPS ont un en-tête de transport strict.</text:a></text:p>
          </table:table-cell>
        </table:table-row>
        <table:table-row table:style-name="ro3">
          <table:table-cell office:value-type="string" calcext:value-type="string">
            <text:p>198. <text:a xlink:href="https://checklists.opquast.com/fr/assurance-qualite-web/198" xlink:type="simple">Un dispositif sensibilise l'utilisateur sur le degré de sécurisation du mot de passe qu'il choisit</text:a></text:p>
          </table:table-cell>
        </table:table-row>
        <table:table-row table:style-name="ro3">
          <table:table-cell office:value-type="string" calcext:value-type="string">
            <text:p>207. <text:a xlink:href="https://checklists.opquast.com/fr/assurance-qualite-web/207" xlink:type="simple">Le site propose un mécanisme de sécurité permettant de restreindre l'origine des contenus</text:a>.</text:p>
          </table:table-cell>
        </table:table-row>
        <table:table-row table:style-name="ro3">
          <table:table-cell office:value-type="string" calcext:value-type="string">
            <text:p>212. <text:a xlink:href="https://checklists.opquast.com/fr/assurance-qualite-web/212" xlink:type="simple">La racine du site contient des instructions pour les robots d'indexation</text:a>.</text:p>
          </table:table-cell>
        </table:table-row>
        <table:table-row table:style-name="ro3">
          <table:table-cell office:value-type="string" calcext:value-type="string">
            <text:p>213. <text:a xlink:href="https://checklists.opquast.com/fr/assurance-qualite-web/213" xlink:type="simple">Le site propose un fichier sitemap indiquant les contenus à explorer.</text:a></text:p>
          </table:table-cell>
        </table:table-row>
        <table:table-row table:style-name="ro3">
          <table:table-cell office:value-type="string" calcext:value-type="string">
            <text:p>216. <text:a xlink:href="https://checklists.opquast.com/fr/assurance-qualite-web/216" xlink:type="simple">Le serveur envoie une page d'erreur 404 personnalisée</text:a>.</text:p>
          </table:table-cell>
        </table:table-row>
        <table:table-row table:style-name="ro3">
          <table:table-cell office:value-type="string" calcext:value-type="string">
            <text:p>217. <text:a xlink:href="https://checklists.opquast.com/fr/assurance-qualite-web/217" xlink:type="simple">Le serveur envoie une page d'interdiction 403 personnalisée</text:a>.</text:p>
          </table:table-cell>
        </table:table-row>
        <table:table-row table:style-name="ro3">
          <table:table-cell office:value-type="string" calcext:value-type="string">
            <text:p>219. <text:a xlink:href="https://checklists.opquast.com/fr/assurance-qualite-web/219" xlink:type="simple">Le serveur transmet des contenus compressés aux clients qui les acceptent</text:a>.</text:p>
          </table:table-cell>
        </table:table-row>
        <table:table-row table:style-name="ro3">
          <table:table-cell office:value-type="string" calcext:value-type="string">
            <text:p>220. <text:a xlink:href="https://checklists.opquast.com/fr/assurance-qualite-web/220" xlink:type="simple">Le serveur envoie les informations permettant la mise en cache des contenus</text:a>.</text:p>
          </table:table-cell>
        </table:table-row>
        <table:table-row table:style-name="ro3">
          <table:table-cell office:value-type="string" calcext:value-type="string">
            <text:p>222. <text:a xlink:href="https://checklists.opquast.com/fr/assurance-qualite-web/222" xlink:type="simple">Les feuilles de style du site sont minifiées</text:a>.</text:p>
          </table:table-cell>
        </table:table-row>
        <table:table-row table:style-name="ro3">
          <table:table-cell office:value-type="string" calcext:value-type="string">
            <text:p>223. <text:a xlink:href="https://checklists.opquast.com/fr/assurance-qualite-web/223" xlink:type="simple">Les scripts du site sont minifiés</text:a>.</text:p>
          </table:table-cell>
        </table:table-row>
        <table:table-row table:style-name="ro3">
          <table:table-cell office:value-type="string" calcext:value-type="string">
            <text:p>227. <text:a xlink:href="https://checklists.opquast.com/fr/assurance-qualite-web/227" xlink:type="simple">Le contenu de chaque page est organisé selon une structure de titres et sous-titres hiérarchisée</text:a>.</text:p>
          </table:table-cell>
        </table:table-row>
        <table:table-row table:style-name="ro3">
          <table:table-cell office:value-type="string" calcext:value-type="string">
            <text:p>232. <text:a xlink:href="https://checklists.opquast.com/fr/assurance-qualite-web/232" xlink:type="simple">Le site n'impose pas de redirection ou de rafraîchissement automatique côté client</text:a>.</text:p>
          </table:table-cell>
        </table:table-row>
        <table:table-row table:style-name="ro3">
          <table:table-cell office:value-type="string" calcext:value-type="string">
            <text:p>233. <text:a xlink:href="https://checklists.opquast.com/fr/assurance-qualite-web/233" xlink:type="simple">Le texte des documents PDF internes est sélectionnable.</text:a></text:p>
          </table:table-cell>
        </table:table-row>
      </table:table>
      <table:named-expressions/>
      <table:database-ranges>
        <table:database-range table:name="__Anonymous_Sheet_DB__0" table:target-range-address="Sheet1.A28:Sheet1.A83" table:contains-header="fals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ambria" svg:font-family="Cambria" style:font-family-generic="roman" style:font-pitch="variable"/>
    <style:font-face style:name="Cambria1" svg:font-family="Cambria"/>
    <style:font-face style:name="Cambria2" svg:font-family="Cambria"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PingFang SC"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Elie Sloïm</meta:initial-creator>
    <meta:creation-date>2021-05-12T13:45:22.592576352</meta:creation-date>
    <dc:date>2023-07-17T14:16:36.401162263</dc:date>
    <dc:creator>Elie Sloïm</dc:creator>
    <meta:editing-duration>PT5M1S</meta:editing-duration>
    <meta:editing-cycles>3</meta:editing-cycles>
    <meta:generator>LibreOffice/7.4.6.2$MacOSX_AARCH64 LibreOffice_project/5b1f5509c2decdade7fda905e3e1429a67acd63d</meta:generator>
    <meta:document-statistic meta:table-count="1" meta:cell-count="62" meta:object-count="0"/>
  </office:meta>
</office:document-meta>
</file>